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iddenHorzOCl" svg:font-family="HiddenHorzOCl" style:font-family-generic="swiss" svg:panose-1="0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8333in" fo:text-indent="-0.8333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Column9" style:family="table-column">
      <style:table-column-properties style:column-width="0.4006in"/>
    </style:style>
    <style:style style:name="TableColumn10" style:family="table-column">
      <style:table-column-properties style:column-width="0.4013in"/>
    </style:style>
    <style:style style:name="TableColumn11" style:family="table-column">
      <style:table-column-properties style:column-width="0.6777in"/>
    </style:style>
    <style:style style:name="TableColumn12" style:family="table-column">
      <style:table-column-properties style:column-width="1.3625in"/>
    </style:style>
    <style:style style:name="TableColumn13" style:family="table-column">
      <style:table-column-properties style:column-width="1.3625in"/>
    </style:style>
    <style:style style:name="TableColumn14" style:family="table-column">
      <style:table-column-properties style:column-width="1.3625in"/>
    </style:style>
    <style:style style:name="TableColumn15" style:family="table-column">
      <style:table-column-properties style:column-width="1.3229in"/>
    </style:style>
    <style:style style:name="Table8" style:family="table">
      <style:table-properties style:width="6.8902in" fo:margin-left="0in" table:align="left"/>
    </style:style>
    <style:style style:name="TableRow16" style:family="table-row">
      <style:table-row-properties style:min-row-height="0.0333in"/>
    </style:style>
    <style:style style:name="TableCell17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19" style:family="table-row">
      <style:table-row-properties style:min-row-height="0.375in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30" style:family="table-row">
      <style:table-row-properties style:min-row-height="0.375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41" style:family="table-row">
      <style:table-row-properties style:min-row-height="0.375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52" style:family="table-row">
      <style:table-row-properties style:min-row-height="0.375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fo:margin-left="-0.058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letter-spacing="-0.0138in" style:letter-kerning="true" fo:font-size="18pt" style:font-size-asian="18pt" style:font-size-complex="18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64" style:family="table-row">
      <style:table-row-properties style:min-row-height="0.375in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75" style:family="table-row">
      <style:table-row-properties style:min-row-height="0.375in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86" style:family="table-row">
      <style:table-row-properties style:min-row-height="0.375in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97" style:family="table-row">
      <style:table-row-properties style:min-row-height="0.5569in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 fo:margin-left="-0.058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start" fo:margin-left="-0.058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109" style:family="table-row">
      <style:table-row-properties style:min-row-height="0.5569in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 fo:margin-left="-0.058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start" fo:margin-left="-0.05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122" style:family="table-row">
      <style:table-row-properties style:min-row-height="0.3472in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start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133" style:family="table-row">
      <style:table-row-properties style:min-row-height="0.5604in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start" fo:margin-left="-0.058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start" fo:margin-left="-0.058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start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start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start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start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start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192" style:family="table-row">
      <style:table-row-properties style:min-row-height="0.3937in"/>
    </style:style>
    <style:style style:name="P193" style:parent-style-name="內文" style:family="paragraph">
      <style:paragraph-properties style:snap-to-layout-grid="false" fo:text-align="start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start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start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20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206" style:family="table-row">
      <style:table-row-properties style:min-row-height="0.3937in"/>
    </style:style>
    <style:style style:name="P207" style:parent-style-name="內文" style:family="paragraph">
      <style:paragraph-properties style:snap-to-layout-grid="false" fo:text-align="start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P208" style:parent-style-name="內文" style:family="paragraph">
      <style:paragraph-properties style:snap-to-layout-grid="false" fo:text-align="start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start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start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ell22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Row230" style:family="table-row">
      <style:table-row-properties style:min-row-height="1.375in"/>
    </style:style>
    <style:style style:name="TableCell23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start" fo:margin-left="-0.058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TableCell233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34" style:parent-style-name="純文字" style:family="paragraph">
      <style:paragraph-properties fo:text-align="justify" fo:line-height="0.1944in"/>
      <style:text-properties fo:color="#000000" fo:font-size="12pt" style:font-size-asian="12pt" style:font-size-complex="12pt"/>
    </style:style>
    <style:style style:name="P235" style:parent-style-name="純文字" style:family="paragraph">
      <style:paragraph-properties fo:text-align="justify" fo:line-height="0.1944in"/>
      <style:text-properties fo:color="#000000" fo:font-size="12pt" style:font-size-asian="12pt" style:font-size-complex="12pt"/>
    </style:style>
    <style:style style:name="P236" style:parent-style-name="純文字" style:family="paragraph">
      <style:paragraph-properties fo:text-align="justify" fo:line-height="0.1944in"/>
      <style:text-properties fo:color="#000000" fo:font-size="12pt" style:font-size-asian="12pt" style:font-size-complex="12pt"/>
    </style:style>
    <style:style style:name="P237" style:parent-style-name="純文字" style:family="paragraph">
      <style:paragraph-properties fo:text-align="justify" fo:line-height="0.1944in" fo:margin-left="0.3333in" fo:text-indent="-0.3347in">
        <style:tab-stops/>
      </style:paragraph-properties>
      <style:text-properties fo:color="#000000" fo:font-size="12pt" style:font-size-asian="12pt" style:font-size-complex="12pt"/>
    </style:style>
    <style:style style:name="P238" style:parent-style-name="純文字" style:family="paragraph">
      <style:paragraph-properties fo:text-align="justify" fo:line-height="0.1944in" fo:margin-left="0.3333in" fo:text-indent="-0.3347in">
        <style:tab-stops/>
      </style:paragraph-properties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附件二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(全　　　　銜)官兵志願留營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單位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級職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姓名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身分證字號</text:span></text:p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出生年月日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>智力測驗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學歷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原徵集</text:p>
            <text:p text:style-name="P100">縣市梯次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任官入營</text:p>
            <text:p text:style-name="P112"><text:span text:style-name="T113">日期</text:span>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已服役年資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役期屆滿</text:p>
            <text:p text:style-name="P136"><text:span text:style-name="T137">日期</text:span></text:p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體位等級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考績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住址</text:p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3">
            <text:p text:style-name="P181">留營</text:p>
          </table:table-cell>
          <table:table-cell table:style-name="TableCell182" table:number-columns-spanned="2">
            <text:p text:style-name="P183">年限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rows-spanned="2">
            <text:p text:style-name="P195">日期</text:p>
          </table:table-cell>
          <table:table-cell table:style-name="TableCell196">
            <text:p text:style-name="P197">起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止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3">
            <text:p text:style-name="P221">備考</text:p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3">
            <text:p text:style-name="P232">附註</text:p>
          </table:table-cell>
          <table:covered-table-cell/>
          <table:covered-table-cell/>
          <table:table-cell table:style-name="TableCell233" table:number-columns-spanned="4">
            <text:p text:style-name="P234">一、本名冊核准後隨留營命令附發，並視人數伸縮，最後一行合計。</text:p>
            <text:p text:style-name="P235">二、大專預備軍官、預備士官應填寫原徵集縣(市)及梯次。</text:p>
            <text:p text:style-name="P236">三、學歷填註基礎教育(例預官53期)及最高教育(例陸院90年班)</text:p>
            <text:p text:style-name="P237">四、志願役預備軍官、預備士官填寫任官日期。義務役預備軍(士)官、及志願入營軍官、士官填寫入營日期，志願士兵填寫起役日期，便於審查留營日期是否啣接。</text:p>
            <text:p text:style-name="P238">五、留營生效及服役屆滿等日期均以當日零時填寫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iddenHorzOCl" svg:font-family="HiddenHorzOCl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8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fo:hyphenate="false"/>
    </style:style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本文縮排2" style:display-name="本文縮排 2" style:family="paragraph" style:parent-style-name="內文">
      <style:paragraph-properties fo:margin-left="0.6666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字元" style:display-name="本文縮排 字元" style:family="text">
      <style:text-properties style:font-name="標楷體" style:font-name-asian="標楷體" fo:font-size="16pt" style:font-size-asian="16pt" style:font-size-complex="18pt"/>
    </style:style>
    <style:style style:name="純文字" style:display-name="純文字" style:family="paragraph" style:parent-style-name="內文">
      <style:paragraph-properties fo:widows="0" fo:orphans="0"/>
      <style:text-properties style:font-name="標楷體" style:font-name-asian="標楷體" style:letter-kerning="true" fo:font-size="14pt" style:font-size-asian="14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4pt" style:font-size-asian="14pt"/>
    </style:style>
    <style:style style:name="頁首字元" style:display-name="頁首 字元" style:family="text"/>
    <style:style style:name="Default" style:display-name="Default" style:family="paragraph">
      <style:paragraph-properties fo:widows="0" fo:orphans="0" style:text-autospace="none"/>
      <style:text-properties style:font-name="HiddenHorzOCl" style:font-name-asian="HiddenHorzOCl" style:font-name-complex="HiddenHorzOC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頁碼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1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壹、依據：</dc:title>
    <meta:initial-creator>Administrator</meta:initial-creator>
    <dc:creator>ww</dc:creator>
    <meta:creation-date>2020-02-14T03:03:00Z</meta:creation-date>
    <dc:date>2020-02-14T03:04:00Z</dc:date>
    <meta:print-date>2020-02-03T00:5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