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iddenHorzOCl" svg:font-family="HiddenHorzOCl" style:font-family-generic="swiss" svg:panose-1="0 0 0 0 0 0 0 0 0 0"/>
  </office:font-face-decls>
  <office:automatic-styles>
    <style:style style:name="P1" style:parent-style-name="純文字" style:master-page-name="MP0" style:family="paragraph">
      <style:paragraph-properties fo:break-before="page"/>
      <style:text-properties fo:color="#000000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-0.0138in" fo:font-size="26pt" style:font-size-asian="26pt" style:font-size-complex="26pt"/>
    </style:style>
    <style:style style:name="P9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11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13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14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15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16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17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18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19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20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21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22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23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name="P24" style:parent-style-name="內文" style:family="paragraph">
      <style:paragraph-properties fo:text-align="start" fo:line-height="0.5in"/>
      <style:text-properties style:font-name="標楷體" style:font-name-asian="標楷體" fo:color="#000000" fo:font-size="26pt" style:font-size-asian="26pt" style:font-size-complex="26pt"/>
    </style:style>
  </office:automatic-styles>
  <office:body>
    <office:text text:use-soft-page-breaks="true">
      <text:p text:style-name="P1">附件四</text:p>
      <text:p text:style-name="P8">「國軍官兵志願入營服役」將級主官保薦書</text:p>
      <text:p text:style-name="P9"><text:s text:c="4"/>查(階級)　張德功　於退伍前在營表現優良，特依其志願推薦申請再入營服役○年。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單位主官：(單位全銜)<text:s/></text:p>
      <text:p text:style-name="P20">級職：(階級職稱)<text:s/></text:p>
      <text:p text:style-name="P21">姓名：(簽 <text:s/>名)</text:p>
      <text:p text:style-name="P22">蓋章：<text:s/></text:p>
      <text:p text:style-name="P23"/>
      <text:p text:style-name="P24">中華民國108年○月○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iddenHorzOCl" svg:font-family="HiddenHorzOCl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8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本文縮排2" style:display-name="本文縮排 2" style:family="paragraph" style:parent-style-name="內文">
      <style:paragraph-properties fo:margin-left="0.6666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>
      <style:text-properties style:font-name="標楷體" style:font-name-asian="標楷體" fo:font-size="16pt" style:font-size-asian="16pt" style:font-size-complex="18pt"/>
    </style:style>
    <style:style style:name="純文字" style:display-name="純文字" style:family="paragraph" style:parent-style-name="內文">
      <style:paragraph-properties fo:widows="0" fo:orphans="0"/>
      <style:text-properties style:font-name="標楷體" style:font-name-asian="標楷體" style:letter-kerning="true" fo:font-size="14pt" style:font-size-asian="14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4pt" style:font-size-asian="14pt"/>
    </style:style>
    <style:style style:name="頁首字元" style:display-name="頁首 字元" style:family="text"/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頁碼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依據：</dc:title>
    <meta:initial-creator>Administrator</meta:initial-creator>
    <dc:creator>ww</dc:creator>
    <meta:creation-date>2020-02-14T03:03:00Z</meta:creation-date>
    <dc:date>2020-02-14T03:22:00Z</dc:date>
    <meta:print-date>2020-02-03T00:57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