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snap-to-layout-grid="fals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punctuation-wrap="simple" style:snap-to-layout-grid="false"/>
    </style:style>
    <style:style style:family="graphic" style:name="a0" style:parent-style-name="Graphics">
      <style:graphic-properties fo:border="0.01042in none" fo:background-color="transparent" fo:clip="rect(1.94141in, 4.7178in, 1.19475in, 4.8284in)"/>
    </style:style>
  </office:automatic-styles>
  <office:body>
    <office:text text:use-soft-page-breaks="true">
      <text:p text:style-name="P1"><text:span text:style-name="T2">附件</text:span><text:span text:style-name="T3">3 <text:s text:c="2"/></text:span><text:span text:style-name="T4">軍、士官因「其他事故」申請停役流程表</text:span></text:p>
      <text:p text:style-name="P5"><draw:frame draw:style-name="a0" draw:name="圖片 1" text:anchor-type="as-char" svg:x="0in" svg:y="0in" svg:width="6.67533in" svg:height="9.45299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3T08:42:00Z</meta:creation-date>
    <dc:date>2017-10-13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