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fo:color="#000000" fo:font-size="14pt" style:font-size-asian="14pt" style:font-size-complex="14pt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0666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4618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2" style:family="table">
      <style:table-properties style:width="6.500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fo:color="#000000" fo:font-size="16pt" style:font-size-asian="16pt" style:font-size-complex="16pt"/>
    </style:style>
    <style:style style:name="TableRow20" style:family="table-row">
      <style:table-row-properties style:min-row-height="0.4958in" style:use-optimal-row-height="false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fo:color="#000000" fo:font-size="16pt" style:font-size-asian="16pt" style:font-size-complex="16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fo:color="#000000" fo:letter-spacing="-0.0138in" fo:font-size="16pt" style:font-size-asian="16pt" style:font-size-complex="16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fo:color="#000000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fo:color="#000000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fo:color="#000000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fo:color="#000000" fo:font-size="16pt" style:font-size-asian="16pt" style:font-size-complex="16pt"/>
    </style:style>
    <style:style style:name="TableRow33" style:family="table-row">
      <style:table-row-properties style:min-row-height="0.5923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fo:color="#000000" fo:letter-spacing="-0.0138in" fo:font-size="16pt" style:font-size-asian="16pt" style:font-size-complex="16pt"/>
    </style:style>
    <style:style style:name="P36" style:parent-style-name="內文" style:family="paragraph">
      <style:text-properties style:font-name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fo:color="#000000" fo:letter-spacing="-0.0138in" fo:font-size="11pt" style:font-size-asian="11pt" style:font-size-complex="11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fo:color="#000000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fo:color="#000000" fo:font-size="16pt" style:font-size-asian="16pt" style:font-size-complex="16pt"/>
    </style:style>
    <style:style style:name="P42" style:parent-style-name="內文" style:family="paragraph">
      <style:text-properties style:font-name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letter-spacing="-0.0138in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fo:color="#000000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fo:color="#000000" fo:letter-spacing="-0.0138in" fo:font-size="16pt" style:font-size-asian="16pt" style:font-size-complex="16pt"/>
    </style:style>
    <style:style style:name="P48" style:parent-style-name="內文" style:family="paragraph">
      <style:text-properties style:font-name="標楷體" fo:color="#000000" fo:letter-spacing="-0.0138in" fo:font-size="16pt" style:font-size-asian="16pt" style:font-size-complex="16pt"/>
    </style:style>
    <style:style style:name="P49" style:parent-style-name="內文" style:family="paragraph">
      <style:text-properties style:font-name="標楷體" fo:color="#000000" fo:letter-spacing="-0.0138i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0.4951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fo:color="#000000" fo:letter-spacing="-0.0138in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fo:color="#000000" fo:font-size="16pt" style:font-size-asian="16pt" style:font-size-complex="16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fo:font-weight="bold" style:font-weight-asian="bold" fo:color="#00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fo:color="#000000" fo:font-size="16pt" style:font-size-asian="16pt" style:font-size-complex="16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fo:color="#000000" fo:font-size="16pt" style:font-size-asian="16pt" style:font-size-complex="16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fo:color="#000000" fo:font-size="16pt" style:font-size-asian="16pt" style:font-size-complex="16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fo:color="#000000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Row76" style:family="table-row">
      <style:table-row-properties style:min-row-height="0.6527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89" style:family="table-row">
      <style:table-row-properties style:min-row-height="0.6833in"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fo:color="#000000" fo:letter-spacing="-0.0013in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9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98" style:family="table-row">
      <style:table-row-properties style:min-row-height="0.6638in" style:use-optimal-row-height="false"/>
    </style:style>
    <style:style style:name="P99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07" style:family="table-row">
      <style:table-row-properties style:min-row-height="0.5638in" style:use-optimal-row-height="false"/>
    </style:style>
    <style:style style:name="P108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16" style:family="table-row">
      <style:table-row-properties style:min-row-height="0.3076in" style:use-optimal-row-height="false"/>
    </style:style>
    <style:style style:name="P117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25" style:family="table-row">
      <style:table-row-properties style:min-row-height="0.3076in" style:use-optimal-row-height="false"/>
    </style:style>
    <style:style style:name="P126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34" style:family="table-row">
      <style:table-row-properties style:min-row-height="0.5798in"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48" style:family="table-row">
      <style:table-row-properties style:min-row-height="0.6687in"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fo:color="#000000" fo:letter-spacing="-0.0013in" fo:font-size="16pt" style:font-size-asian="16pt" style:font-size-complex="16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57" style:family="table-row">
      <style:table-row-properties style:min-row-height="0.6687in" style:use-optimal-row-height="false"/>
    </style:style>
    <style:style style:name="P158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5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66" style:family="table-row">
      <style:table-row-properties style:min-row-height="0.2361in" style:use-optimal-row-height="false"/>
    </style:style>
    <style:style style:name="P167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6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75" style:family="table-row">
      <style:table-row-properties style:min-row-height="0.409in" style:use-optimal-row-height="false"/>
    </style:style>
    <style:style style:name="P176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fo:color="#000000" fo:font-size="16pt" style:font-size-asian="16pt" style:font-size-complex="16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84" style:family="table-row">
      <style:table-row-properties style:min-row-height="0.3548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18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193" style:family="table-row">
      <style:table-row-properties style:min-row-height="0.715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0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06" style:family="table-row">
      <style:table-row-properties style:min-row-height="0.6756in" style:use-optimal-row-height="false"/>
    </style:style>
    <style:style style:name="P207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0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1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15" style:family="table-row">
      <style:table-row-properties style:min-row-height="0.6666in" style:use-optimal-row-height="false"/>
    </style:style>
    <style:style style:name="P216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1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24" style:family="table-row">
      <style:table-row-properties style:min-row-height="0.318in" style:use-optimal-row-height="false"/>
    </style:style>
    <style:style style:name="P225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33" style:family="table-row">
      <style:table-row-properties style:min-row-height="0.1583in" style:use-optimal-row-height="false"/>
    </style:style>
    <style:style style:name="P234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3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42" style:family="table-row">
      <style:table-row-properties style:min-row-height="0.2909in" style:use-optimal-row-height="false"/>
    </style:style>
    <style:style style:name="P243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4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51" style:family="table-row">
      <style:table-row-properties style:min-row-height="0.6145in" style:use-optimal-row-height="false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fo:font-size="16pt" style:font-size-asian="16pt" style:font-size-complex="16pt"/>
    </style:style>
    <style:style style:name="T257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6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64" style:family="table-row">
      <style:table-row-properties style:min-row-height="0.6638in" style:use-optimal-row-height="false"/>
    </style:style>
    <style:style style:name="P265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6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7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73" style:family="table-row">
      <style:table-row-properties style:min-row-height="0.6743in" style:use-optimal-row-height="false"/>
    </style:style>
    <style:style style:name="P274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82" style:family="table-row">
      <style:table-row-properties style:min-row-height="0.7729in" style:use-optimal-row-height="false"/>
    </style:style>
    <style:style style:name="P283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8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291" style:family="table-row">
      <style:table-row-properties style:min-row-height="0.509in" style:use-optimal-row-height="false"/>
    </style:style>
    <style:style style:name="P292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29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00" style:family="table-row">
      <style:table-row-properties style:min-row-height="0.509in" style:use-optimal-row-height="false"/>
    </style:style>
    <style:style style:name="P301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0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09" style:family="table-row">
      <style:table-row-properties style:min-row-height="0.4875in" style:use-optimal-row-height="false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fo:font-size="16pt" style:font-size-asian="16pt" style:font-size-complex="16pt"/>
    </style:style>
    <style:style style:name="T315" style:parent-style-name="預設段落字型" style:family="text">
      <style:text-properties style:font-name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23" style:family="table-row">
      <style:table-row-properties style:min-row-height="0.6305in" style:use-optimal-row-height="false"/>
    </style:style>
    <style:style style:name="P324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2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32" style:family="table-row">
      <style:table-row-properties style:min-row-height="0.6694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3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41" style:family="table-row">
      <style:table-row-properties style:min-row-height="0.4548in" style:use-optimal-row-height="false"/>
    </style:style>
    <style:style style:name="P342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4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50" style:family="table-row">
      <style:table-row-properties style:min-row-height="0.6819in" style:use-optimal-row-height="false"/>
    </style:style>
    <style:style style:name="P351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5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fo:color="#000000" fo:letter-spacing="-0.0013in" fo:font-size="16pt" style:font-size-asian="16pt" style:font-size-complex="16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59" style:family="table-row">
      <style:table-row-properties style:min-row-height="0.4944in"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6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68" style:family="table-row">
      <style:table-row-properties style:min-row-height="1.0833in" style:use-optimal-row-height="false"/>
    </style:style>
    <style:style style:name="TableCell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fo:font-size="16pt" style:font-size-asian="16pt" style:font-size-complex="16pt"/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81" style:family="table-row">
      <style:table-row-properties style:min-row-height="0.4458in" style:use-optimal-row-height="false"/>
    </style:style>
    <style:style style:name="P382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83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90" style:family="table-row">
      <style:table-row-properties style:min-row-height="0.427in" style:use-optimal-row-height="false"/>
    </style:style>
    <style:style style:name="P391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39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399" style:family="table-row">
      <style:table-row-properties style:min-row-height="0.2909in" style:use-optimal-row-height="false"/>
    </style:style>
    <style:style style:name="P400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401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justify"/>
      <style:text-properties style:font-name="標楷體" fo:color="#000000" fo:letter-spacing="-0.0013in" fo:font-size="16pt" style:font-size-asian="16pt" style:font-size-complex="16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justify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4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408" style:family="table-row">
      <style:table-row-properties style:min-row-height="0.6722in" style:use-optimal-row-height="false"/>
    </style:style>
    <style:style style:name="P409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410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justify"/>
      <style:text-properties style:font-name="標楷體" fo:color="#000000" fo:font-size="16pt" style:font-size-asian="16pt" style:font-size-complex="16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justify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4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417" style:family="table-row">
      <style:table-row-properties style:min-row-height="0.5763in" style:use-optimal-row-height="false"/>
    </style:style>
    <style:style style:name="P418" style:parent-style-name="內文" style:family="paragraph">
      <style:paragraph-properties fo:text-align="center" fo:line-height="0.2777in"/>
      <style:text-properties style:font-name="標楷體" fo:color="#000000" fo:font-size="16pt" style:font-size-asian="16pt" style:font-size-complex="16pt"/>
    </style:style>
    <style:style style:name="P419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justify"/>
      <style:text-properties style:font-name="標楷體" fo:color="#000000" fo:font-size="16pt" style:font-size-asian="16pt" style:font-size-complex="16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justify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426" style:family="table-row">
      <style:table-row-properties style:min-row-height="0.609in" style:use-optimal-row-height="false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Cell4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/>
      <style:text-properties style:font-name="標楷體" fo:color="#000000" fo:font-size="16pt" style:font-size-asian="16pt" style:font-size-complex="16pt"/>
    </style:style>
    <style:style style:name="TableRow435" style:family="table-row">
      <style:table-row-properties style:min-row-height="0.443in" style:use-optimal-row-height="false"/>
    </style:style>
    <style:style style:name="TableCell4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4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P440" style:parent-style-name="內文" style:family="paragraph">
      <style:paragraph-properties fo:text-align="justify" fo:line-height="0.2777in" fo:margin-left="0.4638in" fo:text-indent="-0.4638in">
        <style:tab-stops/>
      </style:paragraph-properties>
    </style:style>
    <style:style style:name="T441" style:parent-style-name="預設段落字型" style:family="text">
      <style:text-properties style:font-name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2777in" fo:margin-left="0.4638in" fo:text-indent="-0.4638in">
        <style:tab-stops/>
      </style:paragraph-properties>
      <style:text-properties style:font-name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2777in" fo:margin-left="0.4638in" fo:text-indent="-0.4638in">
        <style:tab-stops/>
      </style:paragraph-properties>
    </style:style>
    <style:style style:name="T445" style:parent-style-name="預設段落字型" style:family="text">
      <style:text-properties style:font-name="標楷體" fo:font-size="16pt" style:font-size-asian="16pt" style:font-size-complex="16pt"/>
    </style:style>
    <style:style style:name="T44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P447" style:parent-style-name="內文" style:family="paragraph">
      <style:paragraph-properties fo:text-align="justify" fo:line-height="0.2777in"/>
    </style:style>
    <style:style style:name="T448" style:parent-style-name="預設段落字型" style:family="text">
      <style:text-properties style:font-name="標楷體" fo:font-size="16pt" style:font-size-asian="16pt" style:font-size-complex="16pt"/>
    </style:style>
    <style:style style:name="T449" style:parent-style-name="預設段落字型" style:family="text">
      <style:text-properties style:font-name="標楷體" fo:color="#000000" fo:font-size="16pt" style:font-size-asian="16pt" style:font-size-complex="16pt"/>
    </style:style>
    <style:style style:name="P450" style:parent-style-name="內文" style:family="paragraph">
      <style:paragraph-properties fo:text-align="justify" fo:line-height="0.2777in" fo:margin-left="0.4638in" fo:text-indent="-0.4638in">
        <style:tab-stops/>
      </style:paragraph-properties>
    </style:style>
    <style:style style:name="T451" style:parent-style-name="預設段落字型" style:family="text">
      <style:text-properties style:font-name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fo:color="#000000" fo:letter-spacing="-0.0013in" fo:font-size="16pt" style:font-size-asian="16pt" style:font-size-complex="16pt"/>
    </style:style>
    <style:style style:name="T453" style:parent-style-name="預設段落字型" style:family="text">
      <style:text-properties style:font-name="標楷體" fo:color="#000000" fo:letter-spacing="-0.0138in" fo:font-size="16pt" style:font-size-asian="16pt" style:font-size-complex="16pt"/>
    </style:style>
  </office:automatic-styles>
  <office:body>
    <office:text text:use-soft-page-breaks="true">
      <text:p text:style-name="P1">附件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國軍績優保密督導官選拔表揚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級職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文書保密</text:p>
            <text:p text:style-name="P36">評分</text:p>
            <text:p text:style-name="P37">（佔總分30%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通資保密</text:p>
            <text:p text:style-name="P42">評分</text:p>
            <text:p text:style-name="內文"><text:span text:style-name="T43">（佔總分30%）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保密工作</text:p>
            <text:p text:style-name="P48">評分</text:p>
            <text:p text:style-name="P49">（佔總分40%）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審查人簽章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內文"><text:span text:style-name="T58">審查人簽章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內文"><text:span text:style-name="T62">審查人簽章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 table:number-columns-spanned="2">
            <text:p text:style-name="P69">項目</text:p>
          </table:table-cell>
          <table:covered-table-cell/>
          <table:table-cell table:style-name="TableCell70" table:number-columns-spanned="5">
            <text:p text:style-name="P71">符合種類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事蹟原由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 table:number-rows-spanned="6">
            <text:p text:style-name="P78">一</text:p>
          </table:table-cell>
          <table:table-cell table:style-name="TableCell79" table:number-columns-spanned="2" table:number-rows-spanned="6">
            <text:p text:style-name="P80"><text:span text:style-name="T81">執行對敵工作或維護單位純淨安全</text:span><text:span text:style-name="T82">，著有特殊功績，於年度內獲頒勳（獎）章、獎狀或行政獎勵。（含文書保密、通資保密及保密工作）</text:span></text:p>
          </table:table-cell>
          <table:covered-table-cell/>
          <table:table-cell table:style-name="TableCell83" table:number-columns-spanned="5">
            <text:p text:style-name="P84">獲因執行保密安全維護有功，獲頒勳、獎章、獎狀以上者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5">
            <text:p text:style-name="P93">獲因執行保密安全維護有功，獲行政獎勵。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5">
            <text:p text:style-name="P102">執行保密安全維護工作成效良好，經督檢評列績優者。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5">
            <text:p text:style-name="P111">指導(執行)單位訂定保密安全檢查相關具體作法，查驗單位保密實況，防制軍機外洩，有具體事蹟者。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主動發現單位保密安全維護罅隙，預防危安事件肇生，有具體成效者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其他有關執行對敵或維護單位純淨安全，有具體成效者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6">
            <text:p text:style-name="P136">二</text:p>
          </table:table-cell>
          <table:table-cell table:style-name="TableCell137" table:number-columns-spanned="2" table:number-rows-spanned="6">
            <text:p text:style-name="P138"><text:span text:style-name="T139">參加重大軍事演訓，執行</text:span><text:soft-page-break/><text:span text:style-name="T140">有關保密安全維護工作</text:span><text:span text:style-name="T141">，著有特殊功績，於年度內獲頒勳（獎）章、獎狀或行政獎勵。（含文書保密、資訊保密及保密工作）</text:span></text:p>
          </table:table-cell>
          <table:covered-table-cell/>
          <table:table-cell table:style-name="TableCell142" table:number-columns-spanned="5">
            <text:p text:style-name="P143">獲因執行保密安全維護有功，獲頒勳、獎章、獎狀以上者。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5">
            <text:p text:style-name="P152">獲因執行保密安全維護有功，獲行政獎勵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>執行保密安全維護工作成效良好，經督檢評列績優者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5">
            <text:p text:style-name="P170">執行重大軍事演訓或專案工作，完成相關任務整備作業，有具體事蹟者。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重大軍事演訓或專案工作期間，落實保密安全維護紀律要求。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其他執行演訓工作，針對保密安全維護工作，有具體成效者。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6">
            <text:p text:style-name="P195">三</text:p>
          </table:table-cell>
          <table:table-cell table:style-name="TableCell196" table:number-columns-spanned="2" table:number-rows-spanned="6">
            <text:p text:style-name="P197"><text:span text:style-name="T198">對國軍保密、資訊裝備管理工作，管制情形良好</text:span><text:span text:style-name="T199">，有特殊績效，於年度內獲頒勳（獎）章、獎狀或行政獎勵。（含通資保密與保密工作）</text:span></text:p>
          </table:table-cell>
          <table:covered-table-cell/>
          <table:table-cell table:style-name="TableCell200" table:number-columns-spanned="5">
            <text:p text:style-name="P201">獲因執行保密安全維護有功，獲頒勳、獎章、獎狀以上者。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5">
            <text:p text:style-name="P210">獲因執行保密安全維護有功，行政獎勵。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執行保密安全維護工作成效良好，經督檢評列績優者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>完成國軍資訊系統、裝備與設施之安全防護，採取防制措施與稽核作為。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>執行資訊相關檢查作為，明密配合、落實查察，有效「防堵罅隙、遏阻不法」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>其他與保密、資訊裝備管理工作，管制良好，有具體成效。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 table:number-rows-spanned="6">
            <text:p text:style-name="P253">四</text:p>
          </table:table-cell>
          <table:table-cell table:style-name="TableCell254" table:number-columns-spanned="2" table:number-rows-spanned="6">
            <text:p text:style-name="P255"><text:span text:style-name="T256">協助上級執行保密安全維護工作，有效防範洩密違規事件</text:span><text:span text:style-name="T257">，著有特殊績效，於年度內獲頒勳（獎）章、獎狀或行政獎勵。（含通資保密及保密工作）</text:span></text:p>
          </table:table-cell>
          <table:covered-table-cell/>
          <table:table-cell table:style-name="TableCell258" table:number-columns-spanned="5">
            <text:p text:style-name="P259">獲因執行保密安全維護有功，獲頒勳、獎章、獎狀以上者。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5">
            <text:p text:style-name="P268">獲因執行保密安全維護有功，行政獎勵。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5">
            <text:p text:style-name="P277">執行保密安全維護工作成效良好，經督檢評列績優者。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5">
            <text:p text:style-name="P286">落實保密檢查作為，及時防範洩密違規事件，有具體事實，並紀錄備查者。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5">
            <text:p text:style-name="P295">協助上級執行案件調查作業，並主動協調或通報權管部門，研採防範補強措施，避免危害擴大或衍生不良後遺。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其他有關協助上級或執行保密安全維護，有具體成效者。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6">
            <text:p text:style-name="P311">五</text:p>
          </table:table-cell>
          <table:table-cell table:style-name="TableCell312" table:number-columns-spanned="2" table:number-rows-spanned="6">
            <text:p text:style-name="P313"><text:span text:style-name="T314">執行具機密(國家機密、軍事機密、國防秘密或一般公務機密)案件維護，防範洩密案件發生</text:span><text:span text:style-name="T315">，著有特殊功績，於年</text:span><text:soft-page-break/><text:span text:style-name="T316">度內獲頒勳（獎）章、獎狀或行政獎勵。（含文書保密、通資保密及保密工作）</text:span></text:p>
          </table:table-cell>
          <table:covered-table-cell/>
          <table:table-cell table:style-name="TableCell317" table:number-columns-spanned="5">
            <text:p text:style-name="P318">獲因執行保密安全維護有功，獲頒勳、獎章、獎狀以上者。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>獲因執行保密安全維護有功，行政獎勵。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5">
            <text:p text:style-name="P336">執行保密安全維護工作成效良好，經督檢評列績優者。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5">
            <text:p text:style-name="P345">督導(承辦)具機密(敏)案件，落實保密安全防護機制，查察洩密漏罅，機先防處，有具體成效者。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定期執行失效公務資訊清銷，未肇生機密外洩，有具體成效者。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5">
            <text:p text:style-name="P363">其他有關執行機密資訊，有防範洩密件發生，有具體成效者。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6">
            <text:p text:style-name="P370">六</text:p>
          </table:table-cell>
          <table:table-cell table:style-name="TableCell371" table:number-columns-spanned="2" table:number-rows-spanned="6">
            <text:p text:style-name="P372"><text:span text:style-name="T373">熟諳保密安全維護相關法令，執行單位之保密宣教工作，或從事學術研究</text:span><text:span text:style-name="T374">，具特殊貢獻。（含文書保密、通資保密及保密工作）</text:span></text:p>
          </table:table-cell>
          <table:covered-table-cell/>
          <table:table-cell table:style-name="TableCell375" table:number-columns-spanned="5">
            <text:p text:style-name="P376">年度內具保密安全維護相關著作，刊登於國軍月(季)刊(如國防雜誌、軍種學術月刊等)或國內、外專刊者，特殊貢獻者。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 table:number-columns-spanned="5">
            <text:p text:style-name="P385">承主官之指導及保防部門協助，平日精研保密法令規定，督導單位人員貫徹執行保密規定，有具體成效者。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5">
            <text:p text:style-name="P394">落實執行保密法令宣教、講習(國家機密保護法、國軍保密工作教則等相關規定)，嚴肅保密軍紀，有具體成效者。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5">
            <text:p text:style-name="P403">出席上級保密工作檢討會，就現行保密安全維護作法，研提具體可行之建議，受上級採用，令頒執行者。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 table:number-columns-spanned="5">
            <text:p text:style-name="P412">執行機敏專案，翔實保密教育及宣教工作，有紀錄可查，經督檢評列績優者。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撰寫保密督導官工作日誌，經審內容翔實，有效推展單位保密工作，經督檢評列為績優者。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七</text:p>
          </table:table-cell>
          <table:table-cell table:style-name="TableCell429" table:number-columns-spanned="7">
            <text:p text:style-name="P430">其他致力於保密工作維護，成效卓越，足資模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附記</text:p>
          </table:table-cell>
          <table:table-cell table:style-name="TableCell438" table:number-columns-spanned="13">
            <text:p text:style-name="P439">一、區分「文書、檔案保密」（占總分30%）、「通信、資訊保密」（占總分30%）及「保密工作」（占總分40%）等3項配分，由業管聯參單位分別實施細項評分。</text:p>
            <text:p text:style-name="P440"><text:span text:style-name="T441">二、各參選人基本分為70分，符合特定條件項目及要項者，依獎勵種類累計加分（如獲三軍通用獎章：10分、軍種獎章：9分、國防部獎狀：8分、軍種獎狀：7分、大功：5分、記功：4分、嘉獎及獎金：3</text:span><text:span text:style-name="T442">分、刊登保密相關文章或書籍：5分、接受督檢獲評為績優單位或有具體成效者：2分、保密工作精進建議獲採用令頒者：3分）。</text:span></text:p>
            <text:p text:style-name="P443">三、經業管聯參審查，薦報資料同屬特定條件項目、要項及獎勵種類者，僅計分一次（取配分最高者）。</text:p>
            <text:p text:style-name="P444"><text:span text:style-name="T445">四、</text:span><text:span text:style-name="T446">接受督檢發現執行保密工作不力，有具體事蹟者，每次扣該特定條件項目成績1分；撰寫「保密督導官工作日誌」，經督檢審查所見缺失部分，每項扣0.1分。</text:span></text:p>
            <text:p text:style-name="P447"><text:span text:style-name="T448">五、忠勤及累功換</text:span><text:span text:style-name="T449">發之勳、獎章不予計分。</text:span></text:p>
            <text:p text:style-name="P450"><text:span text:style-name="T451">六、文職獎章依署名為準</text:span><text:span text:style-name="T452">，執照為行政院長以上署名者，比照三軍通用獎章計分；部會首長署名者，比照獎章計分</text:span><text:span text:style-name="T4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20pt" style:font-size-asian="2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5T06:53:00Z</meta:creation-date>
    <dc:date>2018-01-25T06:53:00Z</dc:date>
    <meta:template xlink:href="Normal.dotm" xlink:type="simple"/>
    <meta:editing-cycles>1</meta:editing-cycles>
    <meta:editing-duration>PT0S</meta:editing-duration>
    <meta:document-statistic meta:page-count="5" meta:paragraph-count="4" meta:word-count="344" meta:character-count="2302" meta:row-count="16" meta:non-whitespace-character-count="1962"/>
  </office:meta>
</office:document-meta>
</file>