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style:vertical-align="top" fo:margin-bottom="0.0833in" style:line-height-at-least="0.2916in" fo:margin-left="0.7006in" fo:text-indent="-0.7006in">
        <style:tab-stops>
          <style:tab-stop style:type="left" style:position="-0.0645in"/>
          <style:tab-stop style:type="left" style:position="0.5715in"/>
          <style:tab-stop style:type="left" style:position="1.2076in"/>
          <style:tab-stop style:type="left" style:position="1.8437in"/>
          <style:tab-stop style:type="left" style:position="2.4798in"/>
          <style:tab-stop style:type="left" style:position="3.1159in"/>
          <style:tab-stop style:type="left" style:position="3.752in"/>
          <style:tab-stop style:type="left" style:position="4.3881in"/>
          <style:tab-stop style:type="left" style:position="5.0243in"/>
          <style:tab-stop style:type="left" style:position="5.6604in"/>
          <style:tab-stop style:type="left" style:position="6.2965in"/>
          <style:tab-stop style:type="left" style:position="6.9326in"/>
          <style:tab-stop style:type="left" style:position="7.5687in"/>
          <style:tab-stop style:type="left" style:position="8.2048in"/>
          <style:tab-stop style:type="left" style:position="8.8409in"/>
          <style:tab-stop style:type="left" style:position="9.4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4" style:family="table-column">
      <style:table-column-properties style:column-width="1.3062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7347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1.6868in" style:use-optimal-column-width="false"/>
    </style:style>
    <style:style style:name="Table3" style:family="table">
      <style:table-properties style:width="6.418in" style:rel-width="99%" fo:margin-left="0in" table:align="center"/>
    </style:style>
    <style:style style:name="TableRow9" style:family="table-row">
      <style:table-row-properties style:min-row-height="0.5395in" style:use-optimal-row-height="false"/>
    </style:style>
    <style:style style:name="TableCell1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" style:parent-style-name="HTML預設格式" style:family="paragraph">
      <style:paragraph-properties fo:text-align="center" style:vertical-align="top" style:line-height-at-least="0.25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HTML預設格式" style:family="paragraph">
      <style:paragraph-properties fo:text-align="center" style:vertical-align="top" style:line-height-at-least="0.25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2854in" style:use-optimal-row-height="false"/>
    </style:style>
    <style:style style:name="TableCell18" style:family="table-cell">
      <style:table-cell-properties fo:border-top="0.0069in solid #00000A" fo:border-left="0.0208in solid #00000A" fo:border-bottom="0.0625in double #00000A" style:border-line-width-bottom="0.0208in 0.0208in 0.0208in" fo:border-right="0.0069in solid #00000A" style:writing-mode="lr-tb" style:vertical-align="middle" fo:padding-top="0in" fo:padding-left="0.0847in" fo:padding-bottom="0in" fo:padding-right="0.075in"/>
    </style:style>
    <style:style style:name="P19" style:parent-style-name="HTML預設格式" style:family="paragraph">
      <style:paragraph-properties fo:text-align="justify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22" style:family="table-row">
      <style:table-row-properties style:min-row-height="0.2798in" style:use-optimal-row-height="false"/>
    </style:style>
    <style:style style:name="TableCell23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HTML預設格式" style:family="paragraph">
      <style:paragraph-properties fo:text-align="center" style:vertical-align="top" style:line-height-at-least="0.2361in" fo:margin-left="-0.0034in" fo:text-indent="0.002in">
        <style:tab-stops>
          <style:tab-stop style:type="left" style:position="0.6395in"/>
          <style:tab-stop style:type="left" style:position="1.2756in"/>
          <style:tab-stop style:type="left" style:position="1.9118in"/>
          <style:tab-stop style:type="left" style:position="2.5479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HTML預設格式" style:family="paragraph">
      <style:paragraph-properties fo:text-align="center" style:vertical-align="top" style:line-height-at-least="0.2361in" fo:margin-left="0.1111in" fo:text-indent="-0.1111in">
        <style:tab-stops>
          <style:tab-stop style:type="left" style:position="0.525in"/>
          <style:tab-stop style:type="left" style:position="1.1611in"/>
          <style:tab-stop style:type="left" style:position="1.7972in"/>
          <style:tab-stop style:type="left" style:position="2.4333in"/>
          <style:tab-stop style:type="left" style:position="3.0694in"/>
          <style:tab-stop style:type="left" style:position="3.7055in"/>
          <style:tab-stop style:type="left" style:position="4.3416in"/>
          <style:tab-stop style:type="left" style:position="4.9777in"/>
          <style:tab-stop style:type="left" style:position="5.6138in"/>
          <style:tab-stop style:type="left" style:position="6.25in"/>
          <style:tab-stop style:type="left" style:position="6.8861in"/>
          <style:tab-stop style:type="left" style:position="7.5222in"/>
          <style:tab-stop style:type="left" style:position="8.1583in"/>
          <style:tab-stop style:type="left" style:position="8.7944in"/>
          <style:tab-stop style:type="left" style:position="9.4305in"/>
          <style:tab-stop style:type="left" style:position="10.0666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9" style:parent-style-name="HTML預設格式" style:family="paragraph">
      <style:paragraph-properties fo:text-align="center" style:vertical-align="top" style:line-height-at-least="0.2361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1" style:parent-style-name="HTML預設格式" style:family="paragraph">
      <style:paragraph-properties fo:text-align="center" style:vertical-align="top" style:line-height-at-least="0.2361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HTML預設格式" style:family="paragraph">
      <style:paragraph-properties fo:text-align="center" style:vertical-align="top" style:line-height-at-least="0.2361in" fo:margin-left="0.0583in" fo:text-indent="-0.0583in">
        <style:tab-stops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  <style:tab-stop style:type="left" style:position="10.119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6" style:parent-style-name="HTML預設格式" style:family="paragraph">
      <style:paragraph-properties fo:text-align="justify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5277in" style:use-optimal-row-height="false"/>
    </style:style>
    <style:style style:name="TableCell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HTML預設格式" style:family="paragraph">
      <style:paragraph-properties fo:text-align="center" style:vertical-align="top" style:line-height-at-least="0.2361in" fo:margin-left="-0.0034in" fo:text-indent="0.002in">
        <style:tab-stops>
          <style:tab-stop style:type="left" style:position="0.6395in"/>
          <style:tab-stop style:type="left" style:position="1.2756in"/>
          <style:tab-stop style:type="left" style:position="1.9118in"/>
          <style:tab-stop style:type="left" style:position="2.5479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HTML預設格式" style:family="paragraph">
      <style:paragraph-properties fo:text-align="center" style:vertical-align="top" style:line-height-at-least="0.2361in" fo:margin-left="-0.0034in" fo:text-indent="0.002in">
        <style:tab-stops>
          <style:tab-stop style:type="left" style:position="0.6395in"/>
          <style:tab-stop style:type="left" style:position="1.2756in"/>
          <style:tab-stop style:type="left" style:position="1.9118in"/>
          <style:tab-stop style:type="left" style:position="2.5479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4" style:parent-style-name="HTML預設格式" style:family="paragraph">
      <style:paragraph-properties style:vertical-align="top" style:line-height-at-least="0.2361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7" style:parent-style-name="HTML預設格式" style:family="paragraph">
      <style:paragraph-properties fo:text-align="center" style:vertical-align="top" style:line-height-at-least="0.2361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HTML預設格式" style:family="paragraph">
      <style:paragraph-properties fo:text-align="center" style:vertical-align="top" style:line-height-at-least="0.2361in" fo:margin-left="0.6131in" fo:text-indent="-0.6131in">
        <style:tab-stops>
          <style:tab-stop style:type="left" style:position="0.280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2" style:parent-style-name="HTML預設格式" style:family="paragraph">
      <style:paragraph-properties fo:text-align="justify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3458in" style:use-optimal-row-height="false" fo:keep-together="always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5" style:parent-style-name="HTML預設格式" style:family="paragraph">
      <style:paragraph-properties fo:text-align="center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8" style:parent-style-name="HTML預設格式" style:family="paragraph">
      <style:paragraph-properties fo:text-align="center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1" style:parent-style-name="HTML預設格式" style:family="paragraph">
      <style:paragraph-properties fo:text-align="center" style:vertical-align="top" fo:margin-bottom="0.0833in" style:line-height-at-least="0.2916in" fo:margin-left="0.0444in" fo:text-indent="-0.0444in">
        <style:tab-stops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  <style:tab-stop style:type="left" style:position="10.1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2798in" style:use-optimal-row-height="false" fo:keep-together="always"/>
    </style:style>
    <style:style style:name="TableCell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5" style:parent-style-name="HTML預設格式" style:family="paragraph">
      <style:paragraph-properties fo:text-align="center" style:vertical-align="top" fo:margin-bottom="0.0833in" style:line-height-at-least="0.2916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8" style:parent-style-name="HTML預設格式" style:family="paragraph">
      <style:paragraph-properties fo:text-align="justify" style:vertical-align="top" style:line-height-at-least="0.2916in" fo:margin-left="0.0333in" fo:text-indent="-0.0333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1" style:parent-style-name="HTML預設格式" style:family="paragraph">
      <style:paragraph-properties fo:text-align="justify" style:vertical-align="top" fo:margin-bottom="0.0833in" style:line-height-at-least="0.2916in" fo:margin-left="0.1708in" fo:text-indent="-0.1708in">
        <style:tab-stops>
          <style:tab-stop style:type="left" style:position="0.3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4916in" style:use-optimal-row-height="false" fo:keep-together="always"/>
    </style:style>
    <style:style style:name="TableCell7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9" style:parent-style-name="HTML預設格式" style:family="paragraph">
      <style:paragraph-properties fo:text-align="center" style:vertical-align="top" fo:margin-bottom="0.0833in" style:line-height-at-least="0.2916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2" style:parent-style-name="HTML預設格式" style:family="paragraph">
      <style:paragraph-properties fo:text-align="justify" style:vertical-align="top" style:line-height-at-least="0.2916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5" style:parent-style-name="HTML預設格式" style:family="paragraph">
      <style:paragraph-properties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006in" style:use-optimal-row-height="false" fo:keep-together="always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HTML預設格式" style:family="paragraph">
      <style:paragraph-properties fo:text-align="center" style:vertical-align="top" fo:margin-bottom="0.0833in" style:line-height-at-least="0.2916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5" style:parent-style-name="HTML預設格式" style:family="paragraph">
      <style:paragraph-properties fo:text-align="justify" style:vertical-align="top" style:line-height-at-least="0.2916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8" style:parent-style-name="HTML預設格式" style:family="paragraph">
      <style:paragraph-properties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6041in" style:use-optimal-row-height="false" fo:keep-together="always"/>
    </style:style>
    <style:style style:name="TableCell10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5" style:parent-style-name="HTML預設格式" style:family="paragraph">
      <style:paragraph-properties fo:text-align="center" style:vertical-align="top" fo:margin-bottom="0.0833in" style:line-height-at-least="0.2916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8" style:parent-style-name="HTML預設格式" style:family="paragraph">
      <style:paragraph-properties fo:text-align="justify" style:vertical-align="top" style:line-height-at-least="0.2916in" fo:margin-left="0.0215in" fo:text-indent="-0.021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1" style:parent-style-name="HTML預設格式" style:family="paragraph">
      <style:paragraph-properties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HTML預設格式" style:family="paragraph">
      <style:paragraph-properties fo:margin-left="0.6125in" fo:text-indent="-0.6125in">
        <style:tab-stops>
          <style:tab-stop style:type="left" style:position="0.370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1" style:family="table-row">
      <style:table-row-properties style:min-row-height="0.1687in" style:use-optimal-row-height="false" fo:keep-together="always"/>
    </style:style>
    <style:style style:name="TableCell122" style:family="table-cell">
      <style:table-cell-properties fo:border-top="0.0069in solid #00000A" fo:border-left="0.0208in solid #00000A" fo:border-bottom="0.0625in double #00000A" style:border-line-width-bottom="0.0208in 0.0208in 0.0208in" fo:border-right="0.0069in solid #00000A" style:writing-mode="lr-tb" style:vertical-align="middle" fo:padding-top="0in" fo:padding-left="0.0847in" fo:padding-bottom="0in" fo:padding-right="0.075in"/>
    </style:style>
    <style:style style:name="P123" style:parent-style-name="HTML預設格式" style:family="paragraph">
      <style:paragraph-properties fo:text-align="justify" style:vertical-align="top" fo:margin-bottom="0.0833in" style:line-height-at-least="0.2916in" fo:margin-left="0.6131in" fo:text-indent="-0.6131in">
        <style:tab-stops>
          <style:tab-stop style:type="left" style:position="0.0229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5673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  <style:tab-stop style:type="left" style:position="6.384in"/>
          <style:tab-stop style:type="left" style:position="7.0201in"/>
          <style:tab-stop style:type="left" style:position="7.6562in"/>
          <style:tab-stop style:type="left" style:position="8.2923in"/>
          <style:tab-stop style:type="left" style:position="8.9284in"/>
          <style:tab-stop style:type="left" style:position="9.564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3562in" style:use-optimal-row-height="false" fo:keep-together="always"/>
    </style:style>
    <style:style style:name="TableCell127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8" style:parent-style-name="HTML預設格式" style:family="paragraph">
      <style:paragraph-properties style:vertical-align="top" style:line-height-at-least="0.2777in" fo:margin-left="-0.0034in" fo:text-indent="0.002in">
        <style:tab-stops>
          <style:tab-stop style:type="left" style:position="0.6395in"/>
          <style:tab-stop style:type="left" style:position="1.2756in"/>
          <style:tab-stop style:type="left" style:position="1.9118in"/>
          <style:tab-stop style:type="left" style:position="2.5479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31" style:family="table-row">
      <style:table-row-properties style:min-row-height="1.9229in" style:use-optimal-row-height="false" fo:keep-together="always"/>
    </style:style>
    <style:style style:name="TableCell13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33" style:parent-style-name="HTML預設格式" style:family="paragraph">
      <style:paragraph-properties fo:text-align="center" style:vertical-align="top" style:line-height-at-least="0.2916in" fo:margin-left="0.1694in" fo:text-indent="-0.1694in">
        <style:tab-stops>
          <style:tab-stop style:type="left" style:position="0.2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HTML預設格式" style:family="paragraph">
      <style:paragraph-properties fo:text-align="center" style:vertical-align="top" style:line-height-at-least="0.2916in" fo:margin-left="0.1694in" fo:text-indent="-0.1694in">
        <style:tab-stops>
          <style:tab-stop style:type="left" style:position="0.2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37" style:parent-style-name="HTML預設格式" style:family="paragraph">
      <style:paragraph-properties fo:text-align="center" style:vertical-align="top" style:line-height-at-least="0.2916in" fo:margin-left="0.1694in" fo:text-indent="-0.1694in">
        <style:tab-stops>
          <style:tab-stop style:type="left" style:position="0.2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39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140" style:parent-style-name="HTML預設格式" style:family="paragraph">
      <style:paragraph-properties fo:text-align="justify" style:vertical-align="top" fo:margin-bottom="0.0833in" style:line-height-at-least="0.2777in" fo:margin-left="0.2354in" fo:text-indent="-0.2354in">
        <style:tab-stops>
          <style:tab-stop style:type="left" style:position="0.4006in"/>
          <style:tab-stop style:type="left" style:position="1.0368in"/>
          <style:tab-stop style:type="left" style:position="1.6729in"/>
          <style:tab-stop style:type="left" style:position="2.309in"/>
          <style:tab-stop style:type="left" style:position="2.9451in"/>
          <style:tab-stop style:type="left" style:position="3.5812in"/>
          <style:tab-stop style:type="left" style:position="4.2173in"/>
          <style:tab-stop style:type="left" style:position="4.8534in"/>
          <style:tab-stop style:type="left" style:position="5.4895in"/>
          <style:tab-stop style:type="left" style:position="6.1256in"/>
          <style:tab-stop style:type="left" style:position="6.7618in"/>
          <style:tab-stop style:type="left" style:position="7.3979in"/>
          <style:tab-stop style:type="left" style:position="8.034in"/>
          <style:tab-stop style:type="left" style:position="8.6701in"/>
          <style:tab-stop style:type="left" style:position="9.3062in"/>
          <style:tab-stop style:type="left" style:position="9.9423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2" style:parent-style-name="HTML預設格式" style:family="paragraph">
      <style:paragraph-properties fo:text-align="justify" style:vertical-align="top" fo:margin-bottom="0.0833in" style:line-height-at-least="0.2777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5" style:parent-style-name="HTML預設格式" style:family="paragraph">
      <style:paragraph-properties style:vertical-align="top" fo:margin-bottom="0.0833in" style:line-height-at-least="0.2777in" fo:margin-left="0.6125in" fo:text-indent="-0.6125in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7" style:parent-style-name="HTML預設格式" style:family="paragraph">
      <style:paragraph-properties style:vertical-align="top" fo:margin-bottom="0.0833in" style:line-height-at-least="0.2777i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9" style:parent-style-name="HTML預設格式" style:family="paragraph">
      <style:paragraph-properties fo:text-align="justify" style:vertical-align="top" fo:margin-bottom="0.0833in" style:line-height-at-least="0.2916in" fo:margin-left="0.4902in" fo:text-indent="-0.4902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152" style:parent-style-name="HTML預設格式" style:family="paragraph">
      <style:paragraph-properties fo:text-align="justify" style:vertical-align="top" fo:margin-bottom="0.0833in" style:line-height-at-least="0.2916in" fo:margin-left="0.4902in" fo:text-indent="-0.4902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155" style:parent-style-name="HTML預設格式" style:family="paragraph">
      <style:paragraph-properties fo:text-align="justify" style:vertical-align="top" fo:margin-bottom="0.0833in" style:line-height-at-least="0.2916in" fo:margin-left="0.393in" fo:text-indent="-0.39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防部</text:span><text:span text:style-name="T13">ΟΟ</text:span><text:span text:style-name="T14">年派赴國外智庫人員考評表</text:span></text:p>
            <text:p text:style-name="P15"><text:span text:style-name="T16">Performance Evaluation Fo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以下由學官填寫。</text:span><text:span text:style-name="T21">Below is filled by the visiting fellow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官姓名</text:span></text:p>
            <text:p text:style-name="P26"><text:span text:style-name="T27">Visiting Fellow Name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派訓智庫</text:span></text:p>
            <text:p text:style-name="P33"><text:span text:style-name="T34"><text:s/>Research Institution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考核期間</text:span></text:p>
            <text:p text:style-name="P41"><text:span text:style-name="T42">Reviewed Period</text:span></text:p>
          </table:table-cell>
          <table:table-cell table:style-name="TableCell43" table:number-columns-spanned="2">
            <text:p text:style-name="P44"><text:span text:style-name="T45"><text:s text:c="4"/></text:span></text:p>
          </table:table-cell>
          <table:covered-table-cell/>
          <table:table-cell table:style-name="TableCell46">
            <text:p text:style-name="P47"><text:span text:style-name="T48">填寫日期</text:span></text:p>
            <text:p text:style-name="P49"><text:span text:style-name="T50">Submitted Dat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項次</text:span></text:p>
          </table:table-cell>
          <table:table-cell table:style-name="TableCell57" table:number-columns-spanned="3">
            <text:p text:style-name="P58"><text:span text:style-name="T59">自評項目</text:span></text:p>
          </table:table-cell>
          <table:covered-table-cell/>
          <table:covered-table-cell/>
          <table:table-cell table:style-name="TableCell60">
            <text:p text:style-name="P61"><text:span text:style-name="T62">請核實打勾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 table:number-columns-spanned="3">
            <text:p text:style-name="P68"><text:span text:style-name="T69">每日依時出勤。</text:span></text:p>
          </table:table-cell>
          <table:covered-table-cell/>
          <table:covered-table-cell/>
          <table:table-cell table:style-name="TableCell70">
            <text:p text:style-name="P71"><text:span text:style-name="T72">□<text:s/></text:span><text:span text:style-name="T73">是</text:span><text:span text:style-name="T74"><text:s text:c="3"/>□</text:span><text:span text:style-name="T75"><text:s/>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 table:number-columns-spanned="3">
            <text:p text:style-name="P82"><text:span text:style-name="T83">配合智庫參與各項研討、會議、研究發表等工作安排。</text:span></text:p>
          </table:table-cell>
          <table:covered-table-cell/>
          <table:covered-table-cell/>
          <table:table-cell table:style-name="TableCell84">
            <text:p text:style-name="P85"><text:span text:style-name="T86">□<text:s/></text:span><text:span text:style-name="T87">是</text:span><text:span text:style-name="T88"><text:s text:c="3"/>□<text:s/>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 table:number-columns-spanned="3">
            <text:p text:style-name="P95"><text:span text:style-name="T96">按研究計畫進行研究及報告撰擬。</text:span></text:p>
          </table:table-cell>
          <table:covered-table-cell/>
          <table:covered-table-cell/>
          <table:table-cell table:style-name="TableCell97">
            <text:p text:style-name="P98"><text:span text:style-name="T99">□<text:s/></text:span><text:span text:style-name="T100">是</text:span><text:span text:style-name="T101"><text:s text:c="3"/>□<text:s/></text:span><text:span text:style-name="T102">否</text:span>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 table:number-columns-spanned="3">
            <text:p text:style-name="P108"><text:span text:style-name="T109">是否遇有刺探國家、公務機密事項情事。</text:span></text:p>
          </table:table-cell>
          <table:covered-table-cell/>
          <table:covered-table-cell/>
          <table:table-cell table:style-name="TableCell110">
            <text:p text:style-name="P111"><text:span text:style-name="T112">□<text:s/></text:span><text:span text:style-name="T113">否</text:span><text:span text:style-name="T114"><text:s text:c="2"/></text:span></text:p>
            <text:p text:style-name="P115"><text:span text:style-name="T116">□<text:s/></text:span><text:span text:style-name="T117">是</text:span><text:span text:style-name="T118">(</text:span><text:span text:style-name="T119">請說明</text:span><text:span text:style-name="T120">)</text:span></text:p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學官簽名</text:span><text:span text:style-name="T12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以下由派訓智庫填寫。</text:span><text:span text:style-name="T130"><text:s/>Below is filled by the research institu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總評</text:span></text:p>
            <text:p text:style-name="P135"><text:span text:style-name="T136">Performance</text:span></text:p>
            <text:p text:style-name="P137"><text:span text:style-name="T138">Ranking</text:span></text:p>
          </table:table-cell>
          <table:covered-table-cell/>
          <table:table-cell table:style-name="TableCell139" table:number-columns-spanned="3">
            <text:p text:style-name="P140"><text:span text:style-name="T141">1. Overall performance(Please rank based on the visiting fellow’s attitude, attendance, job knowledge, quality of work, etc.)</text:span></text:p>
            <text:p text:style-name="P142"><text:span text:style-name="T143">□ Excellent <text:s text:c="2"/>□ Good <text:s text:c="3"/>□ Fair <text:s text:c="4"/>□ Poor <text:s text:c="3"/>□ Very<text:s/></text:span><text:span text:style-name="T144">Poor</text:span></text:p>
            <text:p text:style-name="P145"><text:span text:style-name="T146">2. Other comment(if any): <text:s text:c="42"/></text:span></text:p>
            <text:p text:style-name="P147"><text:span text:style-name="T148">Reviewer Signature:</text:span></text:p>
          </table:table-cell>
          <table:covered-table-cell/>
          <table:covered-table-cell/>
        </table:table-row>
      </table:table>
      <text:p text:style-name="P149"><text:span text:style-name="T150">說明</text:span><text:span text:style-name="T151">:</text:span></text:p>
      <text:p text:style-name="P152"><text:span text:style-name="T153">一、</text:span><text:span text:style-name="T154">本附件新增。</text:span></text:p>
      <text:p text:style-name="P155"><text:span text:style-name="T156">二、本表每季由派訓人員自評並經智庫總評簽名後，逕由派訓人員送整合評估司備查並轉知各薦訓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law" style:display-name="law" style:family="paragraph" style:parent-style-name="Standard">
      <style:paragraph-properties fo:margin-top="0.25in" fo:margin-bottom="0.1944in"/>
      <style:text-properties style:font-name="細明體" style:font-name-asian="細明體" style:font-name-complex="細明體" fo:hyphenate="false"/>
    </style:style>
    <style:style style:name="top" style:display-name="top" style:family="paragraph" style:parent-style-name="Standard">
      <style:paragraph-properties fo:border-top="none" fo:border-left="none" fo:border-bottom="0.0104in solid #C0C0C0" fo:border-right="none" fo:padding-top="0in" fo:padding-left="0in" fo:padding-bottom="0.0416in" fo:padding-right="0in" style:shadow="none" style:vertical-align="bottom" fo:margin-top="0.0312in" fo:margin-bottom="0.0312in"/>
      <style:text-properties style:font-name="微軟正黑體" style:font-name-asian="微軟正黑體" style:font-name-complex="微軟正黑體" fo:color="#666666" fo:font-size="9pt" style:font-size-asian="9pt" style:font-size-complex="9pt" fo:hyphenate="false"/>
    </style:style>
    <style:style style:name="bottom" style:display-name="bottom" style:family="paragraph" style:parent-style-name="Standard">
      <style:paragraph-properties fo:border-top="0.0104in solid #C0C0C0" fo:border-left="none" fo:border-bottom="none" fo:border-right="none" fo:padding-top="0.0416in" fo:padding-left="0in" fo:padding-bottom="0in" fo:padding-right="0in" style:shadow="none" fo:margin-top="0.0833in" fo:margin-bottom="0.0312in"/>
      <style:text-properties style:font-name="微軟正黑體" style:font-name-asian="微軟正黑體" style:font-name-complex="微軟正黑體" fo:color="#666666" fo:font-size="9pt" style:font-size-asian="9pt" style:font-size-complex="9pt" fo:hyphenate="false"/>
    </style:style>
    <style:style style:name="th" style:display-name="th" style:family="paragraph" style:parent-style-name="Standard">
      <style:paragraph-properties fo:margin-top="0.1944in" fo:margin-bottom="0.1944in"/>
      <style:text-properties fo:hyphenate="false"/>
    </style:style>
    <style:style style:name="th1" style:display-name="th1" style:family="paragraph" style:parent-style-name="Standard">
      <style:paragraph-properties fo:margin-top="0.1944in" fo:margin-bottom="0.1944in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style:text-line-through-type="none" fo:color="#0033CC" style:text-underline-type="none" style:text-underline-color="font-color"/>
    </style:style>
    <style:style style:name="已查閱的超連結" style:display-name="已查閱的超連結" style:family="text">
      <style:text-properties style:text-line-through-type="none" fo:color="#0033CC" style:text-underline-type="none" style:text-underline-color="font-color"/>
    </style:style>
    <style:style style:name="HTML預設格式字元" style:display-name="HTML 預設格式 字元" style:family="text">
      <style:text-properties style:font-name="Courier New" style:font-name-asian="新細明體" style:font-name-complex="Courier New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所有條文</dc:title>
    <meta:initial-creator>何佩珊</meta:initial-creator>
    <dc:creator>ww</dc:creator>
    <meta:creation-date>2020-10-21T08:45:00Z</meta:creation-date>
    <dc:date>2020-10-21T08:45:00Z</dc:date>
    <meta:print-date>2020-08-28T05:06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3" meta:row-count="5" meta:non-whitespace-character-count="650"/>
  </office:meta>
</office:document-meta>
</file>