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3333in" fo:margin-left="0.525in" fo:text-indent="-0.5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" style:parent-style-name="內文" style:family="paragraph">
      <style:paragraph-properties fo:text-align="center" fo:margin-left="0.777in" fo:text-indent="-0.4951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justify" fo:line-height="0.2777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" style:parent-style-name="內文" style:family="paragraph">
      <style:paragraph-properties fo:text-align="justify" fo:line-height="0.2777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 style:font-size-complex="16pt"/>
    </style:style>
    <style:style style:name="P7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 style:font-size-complex="16pt"/>
    </style:style>
    <style:style style:name="P9" style:parent-style-name="內文" style:family="paragraph">
      <style:paragraph-properties fo:text-align="justify" fo:line-height="0.2777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" style:parent-style-name="內文" style:family="paragraph">
      <style:paragraph-properties fo:text-align="justify" fo:line-height="0.2777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1" style:parent-style-name="內文" style:family="paragraph">
      <style:paragraph-properties fo:text-align="justify" fo:line-height="0.2777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" style:parent-style-name="內文" style:family="paragraph">
      <style:paragraph-properties fo:text-align="justify" fo:line-height="0.2777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3" style:parent-style-name="內文" style:family="paragraph">
      <style:paragraph-properties fo:text-align="justify" fo:line-height="0.2777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" style:parent-style-name="內文" style:family="paragraph">
      <style:paragraph-properties fo:text-align="justify" fo:line-height="0.2777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" style:parent-style-name="內文" style:family="paragraph">
      <style:paragraph-properties fo:text-align="justify" fo:line-height="0.2777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7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8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0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1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2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3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4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5" style:parent-style-name="內文" style:family="paragraph">
      <style:text-properties style:font-size-complex="18pt"/>
    </style:style>
  </office:automatic-styles>
  <office:body>
    <office:text text:use-soft-page-breaks="true">
      <text:p text:style-name="P1">附件</text:p>
      <text:p text:style-name="P2">國軍線上測驗檢測規定</text:p>
      <text:p text:style-name="P3">1.監試或試務人員為維護試場秩序及檢測公平，得對可能擾亂試場內外秩序、妨害檢測公平等情事進行及時必要之處置或查驗各種可疑物品，應考人應予充分配合，否則依其情節輕重議處。</text:p>
      <text:p text:style-name="P4">2.應考人有下列情事，一律撤銷其檢測資格，並管制3年不得再報考，另屬在營官兵身分者，記過以上處分：<text:s/></text:p>
      <text:p text:style-name="P5">(1)請他人頂替代考或偽造證件應試。</text:p>
      <text:p text:style-name="P6">(2)脅迫其他應考人或監試人員幫助舞弊。</text:p>
      <text:p text:style-name="P7">(3)集體或個人舞弊行為。</text:p>
      <text:p text:style-name="P8">(4)電子通訊舞弊行為。</text:p>
      <text:p text:style-name="P9">3.應考人應攜帶預約准考證及雙身分證明文件（國民身分證、駕照、護照、戶口名簿或具相片之健保IC卡）辦理報到、換證及檢測時查驗，其中在營官兵須加帶軍人身分證備查。倘發現應考人身分與報名資料不符，則不准應試，應考人不得異議。</text:p>
      <text:p text:style-name="P10">4.應考人應按預約准考證規定報到時間完成報到，逾時不准應試，應考人不得異議。</text:p>
      <text:p text:style-name="P11">5.應考人非必要隨身物品應於檢測前鎖入置物櫃，尤其不得攜帶書籍、紙張、具有計算、通訊（手機、PDA、無線電、穿戴式裝置等）、記憶等功能或其他有礙試場安寧、檢測公平之各類器材、物品入場或其週邊，違者先予口頭警告，不服糾正者，撤銷檢測資格。</text:p>
      <text:p text:style-name="P12">6.置物櫃內個人物品應保持靜音，倘發出聲響影響試場秩序，違者先予口頭警告，不服糾正者，撤銷檢測資格。</text:p>
      <text:p text:style-name="P13">7.檢測所需紙張及筆由檢測站提供，試後不得攜出檢測區，違者視同舞弊行為。</text:p>
      <text:p text:style-name="P14">8.應考人開始檢測前，應確實核對座位與編排之號碼是否相同，如有錯誤，應即舉手請監試人員處理；凡檢測開始後，發現坐錯或交換座位應試者，撤銷檢測資格。</text:p>
      <text:p text:style-name="P15">9.應考人進入檢測區後，應試至測驗終止始可離場，倘因個人因素(如身體不適、如廁…等)，經監試人員許可後可逕自離座，惟時間不予暫停及保留，以維檢測公平，另未經監試人員許可逕自離座，違者先予口頭警告，若強行離場或不服糾正者，撤銷檢測資格。</text:p>
      <text:p text:style-name="P16">10.檢測起訖時間，係依電腦檢測系統時間為準，倘有疑義應於檢測前提出，檢測中不予受理。<text:s/></text:p>
      <text:p text:style-name="P17">11.應考時不得飲食、抽菸、擾亂秩序或影響他人作答，違者視情節撤銷檢測資格。</text:p>
      <text:soft-page-break/>
      <text:p text:style-name="P18">12.應考人不得夾帶、抄襲、傳遞、交換與檢測相關資料及物品，亦不得有左顧右盼、意圖窺視、抄襲他人答案或相互交談、以自誦或暗號傳送答案或意圖便利他人窺視答案等情形，違者視同舞弊行為。<text:s/></text:p>
      <text:p text:style-name="P19">13.檢測電腦異常或試題科目不符得舉手反映(靜聲)，不得詢問題旨或出聲朗誦，違者先予口頭警告，不服糾正者，撤銷檢測資格。</text:p>
      <text:p text:style-name="P20">14.檢測結束後，不得在試場內、外逗留或高聲喧嘩，違者先予口頭警告，不服糾正者，撤銷檢測資格。</text:p>
      <text:p text:style-name="P21">15.應考人於檢測時若對題目、機台及考場狀況有疑義時，應於當下舉手告知監試人員，若於檢測完畢；成績單印出後提出疑義者，試場人員不予受理。</text:p>
      <text:p text:style-name="P22">16.考試進行時，檢錄機台應配置一名人員管制，試場內除監考人員及應考人外，其餘不相干人(招募員、陪同人員)等不得進入試場，便免舞弊情形肇生。</text:p>
      <text:p text:style-name="P23">17.因檢錄不確實導致應考人權益受損(照片、姓名等相關資料誤植)，本部得因檢測規定17條處置相關人員，相關人員須交付檢討報告，並依其所屬單位逐級呈報至本部備查。</text:p>
      <text:p text:style-name="P24">18.招募員不得替應考人代辦智力測驗考試帳號，若經查有相關行為者，於招募工作檢討會納入案例宣教。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indows 使用者</dc:creator>
    <meta:creation-date>2019-01-09T07:44:00Z</meta:creation-date>
    <dc:date>2019-01-09T07:44:00Z</dc:date>
    <meta:template xlink:href="Normal.dotm" xlink:type="simple"/>
    <meta:editing-cycles>2</meta:editing-cycles>
    <meta:editing-duration>PT0S</meta:editing-duration>
    <meta:document-statistic meta:page-count="2" meta:paragraph-count="2" meta:word-count="197" meta:character-count="1320" meta:row-count="9" meta:non-whitespace-character-count="1125"/>
  </office:meta>
</office:document-meta>
</file>