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333in" fo:margin-left="0.5298in" fo:text-indent="-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3347in"/>
    </style:style>
    <style:style style:name="TableColumn4" style:family="table-column">
      <style:table-column-properties style:column-width="3.2451in"/>
    </style:style>
    <style:style style:name="TableColumn5" style:family="table-column">
      <style:table-column-properties style:column-width="0.4888in"/>
    </style:style>
    <style:style style:name="TableColumn6" style:family="table-column">
      <style:table-column-properties style:column-width="3.0798in"/>
    </style:style>
    <style:style style:name="Table2" style:family="table">
      <style:table-properties style:width="7.1486in" style:rel-width="100%" fo:margin-left="0in" table:align="left"/>
    </style:style>
    <style:style style:name="TableRow7" style:family="table-row">
      <style:table-row-properties style:min-row-height="0.0354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0" style:family="table-row">
      <style:table-row-properties style:min-row-height="0.2798in"/>
    </style:style>
    <style:style style:name="TableCell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" style:family="table-row">
      <style:table-row-properties style:min-row-height="0.2798in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0" style:family="table-row">
      <style:table-row-properties style:min-row-height="0.3798in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0.0104in solid #000000" fo:background-color="#D9D9D9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fo:background-color="#D9D9D9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" style:family="table-row">
      <style:table-row-properties style:min-row-height="0.4173in" fo:keep-together="always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7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38" style:family="table-row">
      <style:table-row-properties style:min-row-height="0.4173in" fo:keep-together="always"/>
    </style:style>
    <style:style style:name="P3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4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45" style:family="table-row">
      <style:table-row-properties style:min-row-height="0.4173in" fo:keep-together="always"/>
    </style:style>
    <style:style style:name="P4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5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52" style:family="table-row">
      <style:table-row-properties style:min-row-height="0.4173in" fo:keep-together="always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5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60" style:family="table-row">
      <style:table-row-properties style:min-row-height="0.4173in" fo:keep-together="always"/>
    </style:style>
    <style:style style:name="P6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6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67" style:family="table-row">
      <style:table-row-properties style:min-row-height="0.4173in" fo:keep-together="always"/>
    </style:style>
    <style:style style:name="P6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7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74" style:family="table-row">
      <style:table-row-properties style:min-row-height="0.4173in" fo:keep-together="always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82" style:family="table-row">
      <style:table-row-properties style:min-row-height="0.4173in" fo:keep-together="always"/>
    </style:style>
    <style:style style:name="P83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89" style:family="table-row">
      <style:table-row-properties style:min-row-height="0.4173in" fo:keep-together="always"/>
    </style:style>
    <style:style style:name="P90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96" style:family="table-row">
      <style:table-row-properties style:min-row-height="0.4173in" fo:keep-together="always"/>
    </style:style>
    <style:style style:name="P97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0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03" style:family="table-row">
      <style:table-row-properties style:min-row-height="0.4173in" fo:keep-together="always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1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11" style:family="table-row">
      <style:table-row-properties style:min-row-height="0.4173in" fo:keep-together="always"/>
    </style:style>
    <style:style style:name="P11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1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19" style:family="table-row">
      <style:table-row-properties style:min-row-height="0.4173in" fo:keep-together="always"/>
    </style:style>
    <style:style style:name="P120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2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2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26" style:family="table-row">
      <style:table-row-properties style:min-row-height="0.4173in" fo:keep-together="always"/>
    </style:style>
    <style:style style:name="TableCell127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2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3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34" style:family="table-row">
      <style:table-row-properties style:min-row-height="0.4173in" fo:keep-together="always"/>
    </style:style>
    <style:style style:name="P135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4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41" style:family="table-row">
      <style:table-row-properties style:min-row-height="0.4173in" fo:keep-together="always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4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48" style:family="table-row">
      <style:table-row-properties style:min-row-height="0.4173in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color="#000000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Row156" style:family="table-row">
      <style:table-row-properties style:min-row-height="0.4173in" fo:keep-together="always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color="#000000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Row163" style:family="table-row">
      <style:table-row-properties style:min-row-height="0.3763in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8" style:parent-style-name="內文" style:family="paragraph">
      <style:text-properties style:font-size-complex="18pt"/>
    </style:style>
  </office:automatic-styles>
  <office:body>
    <office:text text:use-soft-page-breaks="true">
      <text:p text:style-name="P1">附表四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國軍智力測驗及全民國防線上測驗督導執行檢查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受檢日期：</text:p>
          </table:table-cell>
          <table:covered-table-cell/>
          <table:table-cell table:style-name="TableCell13" table:number-columns-spanned="2">
            <text:p text:style-name="P14">受檢單位：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陪檢官：</text:p>
          </table:table-cell>
          <table:covered-table-cell/>
          <table:table-cell table:style-name="TableCell18" table:number-columns-spanned="2">
            <text:p text:style-name="P19">督導官：</text:p>
          </table:table-cell>
          <table:covered-table-cell/>
        </table:table-row>
        <table:table-row table:style-name="TableRow20">
          <table:table-cell table:style-name="TableCell21">
            <text:p text:style-name="P22">項目</text:p>
          </table:table-cell>
          <table:table-cell table:style-name="TableCell23">
            <text:p text:style-name="P24">檢查要項</text:p>
          </table:table-cell>
          <table:table-cell table:style-name="TableCell25">
            <text:p text:style-name="P26">得分</text:p>
          </table:table-cell>
          <table:table-cell table:style-name="TableCell27">
            <text:p text:style-name="P28">所見事實</text:p>
          </table:table-cell>
        </table:table-row>
        <table:table-row table:style-name="TableRow29">
          <table:table-cell table:style-name="TableCell30" table:number-rows-spanned="3">
            <text:p text:style-name="P31">檢測報到15%</text:p>
          </table:table-cell>
          <table:table-cell table:style-name="TableCell32">
            <text:p text:style-name="P33">有無落實核校考生身分及完成報到、換證領取鑰匙等作業。(10分)</text:p>
          </table:table-cell>
          <table:table-cell table:style-name="TableCell34">
            <text:p text:style-name="P35"/>
          </table:table-cell>
          <table:table-cell table:style-name="TableCell36" table:number-rows-spanned="18">
            <text:p text:style-name="P37">◎如發現該檢測站期程不足，造成考生無法報進，且未在規定時限內協助加開場次，扣總成績5分。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現場後補作業是否依時限(檢測前20分鐘)開放。(3分)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現場後補人員是否依程序執行報到作業。(2分)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3">
            <text:p text:style-name="P54">流程講解10%</text:p>
          </table:table-cell>
          <table:table-cell table:style-name="TableCell55">
            <text:p text:style-name="P56">引導人員是否依規定時間，對報到完成之考生，統一講解作業流程。(5分)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作業流程內容是否正確。(3分)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引導人員有無監管考生將隨身物品上鎖於置物櫃。(2分)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rows-spanned="4">
            <text:p text:style-name="P76">監考作業25%</text:p>
          </table:table-cell>
          <table:table-cell table:style-name="TableCell77">
            <text:p text:style-name="P78">監視器是否有效開啟及畫面正確，並確實保存近3個月紀錄。(10分)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監考人員有無管制考生對號入座及確認電腦狀況。(5分)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監考人員有無宣導檢測注意事項，尤其針對答案送出及不可返回前類題型部分。(5分)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考生忘記密碼或密碼錯誤時，監考人員對密碼還原作業是否熟悉。(5分)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3">
            <text:p text:style-name="P105">故障應變15%</text:p>
          </table:table-cell>
          <table:table-cell table:style-name="TableCell106">
            <text:p text:style-name="P107">檢測畫面突然中斷或關閉時，監考人員對原機中斷作業是否熟悉。(5分)</text:p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檢測中電腦異常無法使用時，監考人員對移機中斷作業是否熟悉。(5分)</text:span></text:p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檢測題目內容錯誤或不正常顯示時，監考人員對移卷作業是否熟悉。(5分)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 table:number-rows-spanned="3">
            <text:p text:style-name="P128">系統設備20%</text:p>
          </table:table-cell>
          <table:table-cell table:style-name="TableCell129">
            <text:p text:style-name="P130">系統是否定時更新、設定，管理員異動之交接紀錄是否呈核備查。(10分)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站內設備及設施有無缺件，另清點、維管之紀錄是否呈核備查。(5分)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站內環境是否保持整潔，有無定期除濕及檢查，並有紀錄可稽。(5分)</text:p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 table:number-rows-spanned="2">
            <text:p text:style-name="P150">其它15%</text:p>
          </table:table-cell>
          <table:table-cell table:style-name="TableCell151">
            <text:p text:style-name="P152">開站前是否完成自我檢查，以及逐級督導有無紀錄可稽。(10分)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有無其它影響考生權益情事。(5分)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 table:number-columns-spanned="2">
            <text:p text:style-name="P165">合計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indows 使用者</dc:creator>
    <meta:creation-date>2019-01-09T07:44:00Z</meta:creation-date>
    <dc:date>2019-01-09T07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78" meta:row-count="5" meta:non-whitespace-character-count="663"/>
  </office:meta>
</office:document-meta>
</file>