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細明體" style:font-name-asian="細明體" fo:color="#212529" fo:background-color="#FFFFFF"/>
    </style:style>
    <style:style style:name="P2" style:parent-style-name="內文" style:family="paragraph">
      <style:text-properties style:font-name="細明體" style:font-name-asian="細明體" fo:color="#212529" fo:background-color="#FFFFFF"/>
    </style:style>
    <style:style style:name="P3" style:parent-style-name="內文" style:family="paragraph">
      <style:text-properties style:font-name="細明體" style:font-name-asian="細明體" fo:color="#212529" fo:background-color="#FFFFFF"/>
    </style:style>
    <style:style style:name="P4" style:parent-style-name="內文" style:family="paragraph">
      <style:text-properties style:font-name="細明體" style:font-name-asian="細明體" fo:color="#212529" fo:background-color="#FFFFFF"/>
    </style:style>
    <style:style style:name="P5" style:parent-style-name="內文" style:family="paragraph">
      <style:text-properties style:font-name="細明體" style:font-name-asian="細明體" fo:color="#212529" fo:background-color="#FFFFFF"/>
    </style:style>
    <style:style style:name="P6" style:parent-style-name="內文" style:family="paragraph">
      <style:text-properties style:font-name="細明體" style:font-name-asian="細明體" fo:color="#212529" fo:background-color="#FFFFFF"/>
    </style:style>
    <style:style style:name="P7" style:parent-style-name="內文" style:family="paragraph">
      <style:text-properties style:font-name="細明體" style:font-name-asian="細明體" fo:color="#212529" fo:background-color="#FFFFFF"/>
    </style:style>
    <style:style style:name="P8" style:parent-style-name="內文" style:family="paragraph">
      <style:text-properties style:font-name="細明體" style:font-name-asian="細明體" fo:color="#212529" fo:background-color="#FFFFFF"/>
    </style:style>
    <style:style style:name="P9" style:parent-style-name="內文" style:family="paragraph">
      <style:text-properties style:font-name="細明體" style:font-name-asian="細明體" fo:color="#212529" fo:background-color="#FFFFFF"/>
    </style:style>
    <style:style style:name="P10" style:parent-style-name="內文" style:family="paragraph">
      <style:text-properties style:font-name="細明體" style:font-name-asian="細明體" fo:color="#212529" fo:background-color="#FFFFFF"/>
    </style:style>
    <style:style style:name="P11" style:parent-style-name="內文" style:family="paragraph">
      <style:text-properties style:font-name="細明體" style:font-name-asian="細明體" fo:color="#212529" fo:background-color="#FFFFFF"/>
    </style:style>
    <style:style style:name="P12" style:parent-style-name="內文" style:family="paragraph">
      <style:text-properties style:font-name="細明體" style:font-name-asian="細明體" fo:color="#212529" fo:background-color="#FFFFFF"/>
    </style:style>
    <style:style style:name="P13" style:parent-style-name="內文" style:family="paragraph">
      <style:text-properties style:font-name="細明體" style:font-name-asian="細明體" fo:color="#212529" fo:background-color="#FFFFFF"/>
    </style:style>
    <style:style style:name="P14" style:parent-style-name="內文" style:family="paragraph">
      <style:text-properties style:font-name="細明體" style:font-name-asian="細明體" fo:color="#212529" fo:background-color="#FFFFFF"/>
    </style:style>
    <style:style style:name="P15" style:parent-style-name="內文" style:family="paragraph">
      <style:text-properties style:font-name="細明體" style:font-name-asian="細明體" fo:color="#212529" fo:background-color="#FFFFFF"/>
    </style:style>
    <style:style style:name="P16" style:parent-style-name="內文" style:family="paragraph">
      <style:text-properties style:font-name="細明體" style:font-name-asian="細明體" fo:color="#212529" fo:background-color="#FFFFFF"/>
    </style:style>
    <style:style style:name="P17" style:parent-style-name="內文" style:family="paragraph">
      <style:text-properties style:font-name="細明體" style:font-name-asian="細明體" fo:color="#212529" fo:background-color="#FFFFFF"/>
    </style:style>
    <style:style style:name="P18" style:parent-style-name="內文" style:family="paragraph">
      <style:text-properties style:font-name="細明體" style:font-name-asian="細明體" fo:color="#212529" fo:background-color="#FFFFFF"/>
    </style:style>
    <style:style style:name="P19" style:parent-style-name="內文" style:family="paragraph">
      <style:text-properties style:font-name="細明體" style:font-name-asian="細明體" fo:color="#212529" fo:background-color="#FFFFFF"/>
    </style:style>
    <style:style style:name="P20" style:parent-style-name="內文" style:family="paragraph">
      <style:text-properties style:font-name="細明體" style:font-name-asian="細明體" fo:color="#212529" fo:background-color="#FFFFFF"/>
    </style:style>
    <style:style style:name="P21" style:parent-style-name="內文" style:family="paragraph">
      <style:text-properties style:font-name="細明體" style:font-name-asian="細明體" fo:color="#212529" fo:background-color="#FFFFFF"/>
    </style:style>
    <style:style style:name="P22" style:parent-style-name="內文" style:family="paragraph">
      <style:text-properties style:font-name="細明體" style:font-name-asian="細明體" fo:color="#212529" fo:background-color="#FFFFFF"/>
    </style:style>
    <style:style style:name="T23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ext:p text:style-name="P1">○○○○學校專科學生班隊停辦計畫說明書（範例）</text:p>
      <text:p text:style-name="P2"/>
      <text:p text:style-name="P3">壹、依據</text:p>
      <text:p text:style-name="P4">一、九十二年十二月四日國防部制剴字第０九二０００一０七０號令、教育部台高（二）字第０九二０一七六一二一號令會銜訂定發布「軍事學校及班隊設立變更停辦標準」。</text:p>
      <text:p text:style-name="P5">二、九十三年十月十三日睦瞵字第０九三００一三九八一號令頒「國軍招募班隊簡併暨專科班、ROTC及</text:p>
      <text:p text:style-name="P6">中役期志願役士官班招生精進作法」辦理。</text:p>
      <text:p text:style-name="P7">三、九十三年十一月三日睦睽字第０九三００一四三七七號令頒「國軍基礎院校專科學生班隊停辦作業要點」。</text:p>
      <text:p text:style-name="P8">貳、停辦班隊</text:p>
      <text:p text:style-name="P9">請各校述明停辦專科學生班隊之名稱。</text:p>
      <text:p text:style-name="P10">參、現況說明</text:p>
      <text:p text:style-name="P11">請各校就現有專科學生班隊之現況進行分析與說明。</text:p>
      <text:p text:style-name="P12">肆、停辦原因</text:p>
      <text:p text:style-name="P13">一、請參考「軍事學校及班隊設立變更停辦標準」第十三條第四款考量撰寫，內容如次：經評估整體教育資源、組織或軍事政策等因素，須予停止辦理者。</text:p>
      <text:p text:style-name="P14">二、提升整體軍官素質，由二年專科基礎教育改為四年大學基礎教育。</text:p>
      <text:p text:style-name="P15">三、提升整體士官素質，由官校兼辦二年專科教育改至未來陸軍士官專科學校辦理。</text:p>
      <text:p text:style-name="P16">伍、作業期程與程序</text:p>
      <text:p text:style-name="P17">一、作業期程：</text:p>
      <text:p text:style-name="P18">（一）九十四學年度停止招收學生。</text:p>
      <text:p text:style-name="P19">（二）九十五學年度學生畢業後停止辦理。</text:p>
      <text:p text:style-name="P20">二、作業程序：</text:p>
      <text:p text:style-name="P21">陸、配套作為</text:p>
      <text:p text:style-name="P22">請就停辦專科學生班隊後，各校現有已投入之教育資源、人力及現有班隊未能準時畢業學生之處置等，如何作最妥善規劃與有效運用等配套作為。</text:p>
      <text:p text:style-name="內文"><text:span text:style-name="T23">柒、其他（含各項附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8-11T06:33:00Z</meta:creation-date>
    <dc:date>2023-08-11T06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