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7" style:family="table">
      <style:table-properties style:width="18.713cm" fo:margin-left="-0.852cm" fo:margin-top="0cm" fo:margin-bottom="0cm" table:align="left" style:writing-mode="lr-tb"/>
    </style:style>
    <style:style style:name="表格7.A" style:family="table-column">
      <style:table-column-properties style:column-width="0.695cm"/>
    </style:style>
    <style:style style:name="表格7.B" style:family="table-column">
      <style:table-column-properties style:column-width="1.397cm"/>
    </style:style>
    <style:style style:name="表格7.C" style:family="table-column">
      <style:table-column-properties style:column-width="3.627cm"/>
    </style:style>
    <style:style style:name="表格7.D" style:family="table-column">
      <style:table-column-properties style:column-width="1.268cm"/>
    </style:style>
    <style:style style:name="表格7.E" style:family="table-column">
      <style:table-column-properties style:column-width="1.923cm"/>
    </style:style>
    <style:style style:name="表格7.F" style:family="table-column">
      <style:table-column-properties style:column-width="1.549cm"/>
    </style:style>
    <style:style style:name="表格7.G" style:family="table-column">
      <style:table-column-properties style:column-width="1.386cm"/>
    </style:style>
    <style:style style:name="表格7.H" style:family="table-column">
      <style:table-column-properties style:column-width="6.869cm"/>
    </style:style>
    <style:style style:name="表格7.1" style:family="table-row">
      <style:table-row-properties style:min-row-height="0.704cm" fo:keep-together="auto"/>
    </style:style>
    <style:style style:name="表格7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7.2" style:family="table-row">
      <style:table-row-properties style:row-height="0.972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7.H2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3" style:family="table-row">
      <style:table-row-properties style:min-row-height="2.956cm" fo:keep-together="auto"/>
    </style:style>
    <style:style style:name="表格7.A3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7.4" style:family="table-row">
      <style:table-row-properties style:min-row-height="2.325cm" fo:keep-together="auto"/>
    </style:style>
    <style:style style:name="表格7.5" style:family="table-row">
      <style:table-row-properties style:min-row-height="2.117cm" fo:keep-together="auto"/>
    </style:style>
    <style:style style:name="表格7.6" style:family="table-row">
      <style:table-row-properties style:min-row-height="1.383cm" fo:keep-together="auto"/>
    </style:style>
    <style:style style:name="表格7.7" style:family="table-row">
      <style:table-row-properties style:min-row-height="2.35cm" fo:keep-together="auto"/>
    </style:style>
    <style:style style:name="表格7.8" style:family="table-row">
      <style:table-row-properties style:min-row-height="0.938cm" fo:keep-together="auto"/>
    </style:style>
    <style:style style:name="表格7.9" style:family="table-row">
      <style:table-row-properties style:min-row-height="1.706cm" fo:keep-together="auto"/>
    </style:style>
    <style:style style:name="表格7.10" style:family="table-row">
      <style:table-row-properties style:min-row-height="1.702cm" fo:keep-together="auto"/>
    </style:style>
    <style:style style:name="表格7.A10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7.B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7.H10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5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6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8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8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9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5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4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4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5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53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5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9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6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7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6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70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1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2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73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6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7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83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4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5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86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87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88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8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0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195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196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7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8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0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2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3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4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5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7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8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9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0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1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1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4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5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6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17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8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19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0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1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2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3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4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5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6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7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8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9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30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">附件3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7"><text:span text:style-name="T7">國防部</text:span><text:span text:style-name="T32">全民防衛動員署</text:span><text:span text:style-name="T7">後備指揮部後備軍人各級輔導組織工作會報期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43"><text:span text:style-name="T15">項</text:span><text:span text:style-name="T17">次</text:span></text:p>
          </table:table-cell>
          <table:table-cell table:style-name="表格7.B2" office:value-type="string">
            <text:p text:style-name="P159">召開單位</text:p>
          </table:table-cell>
          <table:table-cell table:style-name="表格7.B2" office:value-type="string">
            <text:p text:style-name="P159">會議名稱</text:p>
          </table:table-cell>
          <table:table-cell table:style-name="表格7.B2" office:value-type="string">
            <text:p text:style-name="P159">週期</text:p>
          </table:table-cell>
          <table:table-cell table:style-name="表格7.B2" office:value-type="string">
            <text:p text:style-name="P159">召開期程</text:p>
          </table:table-cell>
          <table:table-cell table:style-name="表格7.B2" office:value-type="string">
            <text:p text:style-name="P159">召開</text:p>
            <text:p text:style-name="P159">地點</text:p>
          </table:table-cell>
          <table:table-cell table:style-name="表格7.B2" office:value-type="string">
            <text:p text:style-name="P159">主持人</text:p>
          </table:table-cell>
          <table:table-cell table:style-name="表格7.H2" office:value-type="string">
            <text:p text:style-name="P159">參加對象</text:p>
          </table:table-cell>
        </table:table-row>
        <table:table-row table:style-name="表格7.3">
          <table:table-cell table:style-name="表格7.A3" office:value-type="string">
            <text:p text:style-name="P125">1</text:p>
          </table:table-cell>
          <table:table-cell table:style-name="表格7.B2" table:number-rows-spanned="2" office:value-type="string">
            <text:p text:style-name="P152">地區</text:p>
            <text:p text:style-name="P152">指揮部</text:p>
          </table:table-cell>
          <table:table-cell table:style-name="表格7.B2" office:value-type="string">
            <text:p text:style-name="P159">後備軍人</text:p>
            <text:p text:style-name="P159">輔導工作會議</text:p>
          </table:table-cell>
          <table:table-cell table:style-name="表格7.B2" office:value-type="string">
            <text:p text:style-name="P159">每年</text:p>
          </table:table-cell>
          <table:table-cell table:style-name="表格7.B2" office:value-type="string">
            <text:p text:style-name="P159">9至12月</text:p>
          </table:table-cell>
          <table:table-cell table:style-name="表格7.B2" office:value-type="string">
            <text:p text:style-name="P159">地區</text:p>
            <text:p text:style-name="P43"><text:span text:style-name="T17">或縣市指揮部</text:span><text:span text:style-name="T16">（營區）</text:span></text:p>
          </table:table-cell>
          <table:table-cell table:style-name="表格7.B2" table:number-rows-spanned="2" office:value-type="string">
            <text:p text:style-name="P223">地區</text:p>
            <text:p text:style-name="P223">指揮官</text:p>
          </table:table-cell>
          <table:table-cell table:style-name="表格7.H2" office:value-type="string">
            <text:p text:style-name="P224">軍職幹部：</text:p>
            <text:p text:style-name="P225">本部－指揮官率相關處、組主管出席指導。</text:p>
            <text:p text:style-name="P226">地區－政戰主任、動員科長及承辦人。</text:p>
            <text:p text:style-name="P226">縣市－指揮官、政戰主管、後服科長。</text:p>
            <text:p text:style-name="P224">輔導幹部：</text:p>
            <text:p text:style-name="P224">中心主任、副主任、秘書及地區（縣市）績優組訓顧問、發展委員。</text:p>
          </table:table-cell>
        </table:table-row>
        <table:table-row table:style-name="表格7.4">
          <table:table-cell table:style-name="表格7.A3" office:value-type="string">
            <text:p text:style-name="P125">2</text:p>
          </table:table-cell>
          <table:covered-table-cell/>
          <table:table-cell table:style-name="表格7.B2" office:value-type="string">
            <text:p text:style-name="P159">地區後備軍人</text:p>
            <text:p text:style-name="P159">研究發展委員、組訓顧問會議</text:p>
          </table:table-cell>
          <table:table-cell table:style-name="表格7.B2" office:value-type="string">
            <text:p text:style-name="P159">半年</text:p>
          </table:table-cell>
          <table:table-cell table:style-name="表格7.B2" office:value-type="string">
            <text:p text:style-name="P159">6、12月</text:p>
          </table:table-cell>
          <table:table-cell table:style-name="表格7.B2" office:value-type="string">
            <text:p text:style-name="P152">營區或</text:p>
            <text:p text:style-name="P152">轄內縣市區域</text:p>
          </table:table-cell>
          <table:covered-table-cell/>
          <table:table-cell table:style-name="表格7.H2" office:value-type="string">
            <text:p text:style-name="P160">軍職幹部：</text:p>
            <text:p text:style-name="P220">本部－副幕僚長以上長官率相關處、組長出席指導。</text:p>
            <text:p text:style-name="P160">地區－政戰主任、動員科長。</text:p>
            <text:p text:style-name="P220">縣市－指揮官、政戰主管、後服科長。</text:p>
            <text:p text:style-name="P160">輔導幹部：</text:p>
            <text:p text:style-name="P160">地區組訓顧問、發展委員。</text:p>
          </table:table-cell>
        </table:table-row>
        <table:table-row table:style-name="表格7.5">
          <table:table-cell table:style-name="表格7.A3" office:value-type="string">
            <text:p text:style-name="P125">3</text:p>
          </table:table-cell>
          <table:table-cell table:style-name="表格7.B2" table:number-rows-spanned="2" office:value-type="string">
            <text:p text:style-name="P152">縣市</text:p>
            <text:p text:style-name="P152">指揮部</text:p>
          </table:table-cell>
          <table:table-cell table:style-name="表格7.B2" office:value-type="string">
            <text:p text:style-name="P159">輔導中心主任、</text:p>
            <text:p text:style-name="P159">秘書聯席會報</text:p>
          </table:table-cell>
          <table:table-cell table:style-name="表格7.B2" office:value-type="string">
            <text:p text:style-name="P159">每季</text:p>
          </table:table-cell>
          <table:table-cell table:style-name="表格7.B2" office:value-type="string">
            <text:p text:style-name="P161">每季召開乙次，第4季併後備軍人輔導工作會議實施。</text:p>
          </table:table-cell>
          <table:table-cell table:style-name="表格7.B2" table:number-rows-spanned="2" office:value-type="string">
            <text:p text:style-name="P159">縣市</text:p>
            <text:p text:style-name="P43"><text:span text:style-name="T17">指揮部</text:span><text:span text:style-name="T16">（營區）</text:span></text:p>
          </table:table-cell>
          <table:table-cell table:style-name="表格7.B2" table:number-rows-spanned="2" office:value-type="string">
            <text:p text:style-name="P159">縣市</text:p>
            <text:p text:style-name="P159">指揮官</text:p>
          </table:table-cell>
          <table:table-cell table:style-name="表格7.H2" table:number-rows-spanned="2" office:value-type="string">
            <text:p text:style-name="P160">軍職幹部：</text:p>
            <text:p text:style-name="P220">本部－副幕僚長以上長官擇場次出席指導，動管處重點督導。</text:p>
            <text:p text:style-name="P220">地區－副幕僚長以上出席指導，幕僚全面督導。</text:p>
            <text:p text:style-name="P220">縣市－政戰主管、動員、後管、後服科長及保防官、動員連絡官（員）</text:p>
            <text:p text:style-name="P160">輔導幹部：</text:p>
            <text:p text:style-name="P160">中心主任、副主任、秘書、組訓顧問及發展委員。</text:p>
          </table:table-cell>
        </table:table-row>
        <table:table-row table:style-name="表格7.6">
          <table:table-cell table:style-name="表格7.A3" office:value-type="string">
            <text:p text:style-name="P125">4</text:p>
          </table:table-cell>
          <table:covered-table-cell/>
          <table:table-cell table:style-name="表格7.B2" office:value-type="string">
            <text:p text:style-name="P159">縣市後備軍人</text:p>
            <text:p text:style-name="P159">研究發展委員、組訓顧問會議</text:p>
          </table:table-cell>
          <table:table-cell table:style-name="表格7.B2" office:value-type="string">
            <text:p text:style-name="P159">半年</text:p>
          </table:table-cell>
          <table:table-cell table:style-name="表格7.B2" office:value-type="string">
            <text:p text:style-name="P161">併第1、3季主秘會報實施。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3" office:value-type="string">
            <text:p text:style-name="P125">5</text:p>
          </table:table-cell>
          <table:table-cell table:style-name="表格7.B2" table:number-rows-spanned="2" office:value-type="string">
            <text:p text:style-name="P152">輔導</text:p>
            <text:p text:style-name="P152">中心</text:p>
          </table:table-cell>
          <table:table-cell table:style-name="表格7.B2" office:value-type="string">
            <text:p text:style-name="P159">輔導中心</text:p>
            <text:p text:style-name="P159">擴大會報</text:p>
          </table:table-cell>
          <table:table-cell table:style-name="表格7.B2" office:value-type="string">
            <text:p text:style-name="P159">每年</text:p>
          </table:table-cell>
          <table:table-cell table:style-name="表格7.B2" office:value-type="string">
            <text:p text:style-name="P159">1月</text:p>
          </table:table-cell>
          <table:table-cell table:style-name="表格7.B2" table:number-rows-spanned="2" office:value-type="string">
            <text:p text:style-name="P152">1.營區</text:p>
            <text:p text:style-name="P216">2.公家 機關、公營機構、學校</text:p>
            <text:p text:style-name="P216">3.中心辦公處或轄內適宜地點</text:p>
          </table:table-cell>
          <table:table-cell table:style-name="表格7.B2" table:number-rows-spanned="2" office:value-type="string">
            <text:p text:style-name="P159">中心</text:p>
            <text:p text:style-name="P159">主任</text:p>
          </table:table-cell>
          <table:table-cell table:style-name="表格7.H2" office:value-type="string">
            <text:p text:style-name="P160">軍職幹部：</text:p>
            <text:p text:style-name="P220">本部－動管處重點督導(每縣市抽訪1個輔導中心) </text:p>
            <text:p text:style-name="P220">地區－幕僚主管以上長官採重點督導(每縣市至少抽訪2個輔導中心)。</text:p>
            <text:p text:style-name="P220">縣市－中校幕僚主管以上長官。</text:p>
            <text:p text:style-name="P160">輔導幹部：</text:p>
            <text:p text:style-name="P160">輔導中心全體幹部、轄區(鄉、鎮、市、區)內地區(縣市)組訓顧問及發展委員。</text:p>
          </table:table-cell>
        </table:table-row>
        <table:table-row table:style-name="表格7.8">
          <table:table-cell table:style-name="表格7.A3" office:value-type="string">
            <text:p text:style-name="P125">6</text:p>
          </table:table-cell>
          <table:covered-table-cell/>
          <table:table-cell table:style-name="表格7.B2" office:value-type="string">
            <text:p text:style-name="P159">輔導中心</text:p>
            <text:p text:style-name="P159">組長聯席會報</text:p>
          </table:table-cell>
          <table:table-cell table:style-name="表格7.B2" office:value-type="string">
            <text:p text:style-name="P159">每年</text:p>
            <text:p text:style-name="P159">3次</text:p>
          </table:table-cell>
          <table:table-cell table:style-name="表格7.B2" office:value-type="string">
            <text:p text:style-name="P162">於主秘會報次月實施。</text:p>
          </table:table-cell>
          <table:covered-table-cell/>
          <table:covered-table-cell/>
          <table:table-cell table:style-name="表格7.H2" office:value-type="string">
            <text:p text:style-name="P160">軍職幹部：</text:p>
            <text:p text:style-name="P220">本部－動管處重點督導(每縣市抽訪1個輔導中心) </text:p>
            <text:p text:style-name="P220">地區－幕僚主管以上長官採重點督導</text:p>
            <text:p text:style-name="P220">縣市－中校幕僚主管以上長官。</text:p>
            <text:p text:style-name="P160">輔導幹部：</text:p>
            <text:p text:style-name="P160">輔導中心全體幹部、轄區(鄉、鎮、市、區)內地區(縣市)組訓顧問及發展委員。</text:p>
          </table:table-cell>
        </table:table-row>
        <table:table-row table:style-name="表格7.9">
          <table:table-cell table:style-name="表格7.A3" office:value-type="string">
            <text:p text:style-name="P125">7</text:p>
          </table:table-cell>
          <table:table-cell table:style-name="表格7.B2" office:value-type="string">
            <text:p text:style-name="P152">督導區</text:p>
          </table:table-cell>
          <table:table-cell table:style-name="表格7.B2" office:value-type="string">
            <text:p text:style-name="P159">督導區會報</text:p>
          </table:table-cell>
          <table:table-cell table:style-name="表格7.B2" table:number-columns-spanned="2" office:value-type="string">
            <text:p text:style-name="P159">彈性召開</text:p>
          </table:table-cell>
          <table:covered-table-cell/>
          <table:table-cell table:style-name="表格7.B2" office:value-type="string">
            <text:p text:style-name="P159">中心辦公處或轄內適宜地點</text:p>
          </table:table-cell>
          <table:table-cell table:style-name="表格7.B2" office:value-type="string">
            <text:p text:style-name="P159">督導員</text:p>
          </table:table-cell>
          <table:table-cell table:style-name="表格7.H2" office:value-type="string">
            <text:p text:style-name="P163">中心主要幹部(主任、副主任、秘書)出席指導。</text:p>
            <text:p text:style-name="P163">督導區－輔導組長、輔導員。</text:p>
          </table:table-cell>
        </table:table-row>
        <table:table-row table:style-name="表格7.10">
          <table:table-cell table:style-name="表格7.A10" office:value-type="string">
            <text:p text:style-name="P164">8</text:p>
          </table:table-cell>
          <table:table-cell table:style-name="表格7.B10" office:value-type="string">
            <text:p text:style-name="P152">輔導組</text:p>
          </table:table-cell>
          <table:table-cell table:style-name="表格7.B10" office:value-type="string">
            <text:p text:style-name="P159">村里輔導組</text:p>
            <text:p text:style-name="P159">工作座談</text:p>
          </table:table-cell>
          <table:table-cell table:style-name="表格7.B10" table:number-columns-spanned="2" office:value-type="string">
            <text:p text:style-name="P159">彈性召開</text:p>
          </table:table-cell>
          <table:covered-table-cell/>
          <table:table-cell table:style-name="表格7.B10" office:value-type="string">
            <text:p text:style-name="P159">中心辦公處或轄內適宜地點</text:p>
          </table:table-cell>
          <table:table-cell table:style-name="表格7.B10" office:value-type="string">
            <text:p text:style-name="P159">輔導</text:p>
            <text:p text:style-name="P159">組長</text:p>
          </table:table-cell>
          <table:table-cell table:style-name="表格7.H10" office:value-type="string">
            <text:p text:style-name="P163">督導區－督導員出席指導。</text:p>
            <text:p text:style-name="P221">輔導組－輔導員、年度後備幹部儲訓人員。</text:p>
          </table:table-cell>
        </table:table-row>
      </table:table>
      <text:p text:style-name="P6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2</text:page-number></text:span><text:span text:style-name="MT1"> 頁，共 </text:span><text:span text:style-name="MT2"><text:page-count>2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3M59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43:14.972000000</dc:date>
    <meta:document-statistic meta:table-count="1" meta:image-count="0" meta:object-count="0" meta:page-count="2" meta:paragraph-count="112" meta:word-count="934" meta:character-count="946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