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8" style:family="table">
      <style:table-properties style:width="18.665cm" fo:margin-top="0cm" fo:margin-bottom="0cm" table:align="center" style:writing-mode="lr-tb"/>
    </style:style>
    <style:style style:name="表格8.A" style:family="table-column">
      <style:table-column-properties style:column-width="18.665cm"/>
    </style:style>
    <style:style style:name="表格8.1" style:family="table-row">
      <style:table-row-properties style:min-row-height="0.743cm" fo:keep-together="auto"/>
    </style:style>
    <style:style style:name="表格8.A1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3.664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3.958cm" fo:keep-together="auto"/>
    </style:style>
    <style:style style:name="表格8.A3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2.23cm" fo:keep-together="auto"/>
    </style:style>
    <style:style style:name="表格8.5" style:family="table-row">
      <style:table-row-properties style:min-row-height="2.136cm" fo:keep-together="auto"/>
    </style:style>
    <style:style style:name="表格8.6" style:family="table-row">
      <style:table-row-properties style:min-row-height="4.676cm" fo:keep-together="auto"/>
    </style:style>
    <style:style style:name="表格8.7" style:family="table-row">
      <style:table-row-properties style:min-row-height="4.711cm" fo:keep-together="auto"/>
    </style:style>
    <style:style style:name="表格8.8" style:family="table-row">
      <style:table-row-properties style:min-row-height="2.09cm" fo:keep-together="auto"/>
    </style:style>
    <style:style style:name="表格8.A8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</style:style>
    <style:style style:name="P4" style:family="paragraph" style:parent-style-name="Standard">
      <style:paragraph-properties fo:margin-left="0cm" fo:margin-right="0cm" fo:line-height="0.776cm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P13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0pt" style:font-name-asian="標楷體2" style:font-size-asian="20pt" style:font-name-complex="標楷體3" style:font-size-complex="20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5" style:family="paragraph" style:parent-style-name="Standard">
      <style:paragraph-properties fo:margin-left="0cm" fo:margin-right="0cm" fo:line-height="0.776cm" fo:text-indent="0cm" style:auto-text-indent="false" style:vertical-align="auto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9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0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1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2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3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4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5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6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7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8" style:family="paragraph" style:parent-style-name="Standard">
      <style:paragraph-properties fo:margin-left="0cm" fo:margin-right="0cm" fo:line-height="0.741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9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30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4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35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0pt" style:font-size-asian="10pt"/>
    </style:style>
    <style:style style:name="P43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fo:font-size="16pt" style:font-size-asian="16pt" style:font-name-complex="標楷體3" style:font-size-complex="16pt"/>
    </style:style>
    <style:style style:name="P45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46" style:family="paragraph" style:parent-style-name="Body_20_Text_20_Indent_20_2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47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1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2" style:family="paragraph" style:parent-style-name="Standard">
      <style:paragraph-properties fo:margin-left="0cm" fo:margin-right="0cm" fo:margin-top="0.088cm" fo:margin-bottom="0.088cm" loext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3" style:family="paragraph" style:parent-style-name="Standard">
      <style:paragraph-properties fo:margin-left="0cm" fo:margin-right="0cm" fo:margin-top="0.088cm" fo:margin-bottom="0.088cm" loext:contextual-spacing="false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54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5" style:family="paragraph" style:parent-style-name="Standard">
      <style:paragraph-properties fo:margin-left="0cm" fo:margin-right="0cm" fo:margin-top="0.088cm" fo:margin-bottom="0.088cm" loext:contextual-spacing="false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6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7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8" style:family="paragraph" style:parent-style-name="Standard">
      <style:paragraph-properties fo:margin-left="0cm" fo:margin-right="0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9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0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1" style:family="paragraph" style:parent-style-name="Standard">
      <style:paragraph-properties fo:margin-left="0cm" fo:margin-right="0cm" fo:margin-top="0.088cm" fo:margin-bottom="0.088cm" loext:contextual-spacing="false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3" style:family="paragraph" style:parent-style-name="Standard">
      <style:paragraph-properties fo:margin-left="0cm" fo:margin-right="0cm" fo:margin-top="0.088cm" fo:margin-bottom="0.088cm" loext:contextual-spacing="false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64" style:family="paragraph" style:parent-style-name="Standard">
      <style:paragraph-properties fo:margin-left="0cm" fo:margin-right="0cm" fo:margin-top="0.088cm" fo:margin-bottom="0.088cm" loext:contextual-spacing="false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65" style:family="paragraph" style:parent-style-name="Text_20_body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6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8" style:family="paragraph" style:parent-style-name="Standard" style:master-page-name="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9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reak-before="pag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0" style:family="paragraph" style:parent-style-name="Standard">
      <style:paragraph-properties fo:margin-left="1.752cm" fo:margin-right="0cm" fo:line-height="0.776cm" fo:text-align="justify" style:justify-single-word="false" fo:text-indent="-0.621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1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</style:style>
    <style:style style:name="P72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</style:style>
    <style:style style:name="P73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4" style:family="paragraph" style:parent-style-name="Body_20_Text_20_Indent_20_2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writing-mode="lr-tb"/>
    </style:style>
    <style:style style:name="P7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7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</style:style>
    <style:style style:name="P78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9" style:family="paragraph" style:parent-style-name="Standard" style:master-page-name="">
      <loext:graphic-properties draw:fill="none" draw:fill-image-width="0cm" draw:fill-image-height="0cm"/>
      <style:paragraph-properties fo:margin-left="1.9cm" fo:margin-right="0cm" fo:line-height="0.776cm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80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6a970"/>
    </style:style>
    <style:style style:name="P81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82" style:family="paragraph" style:parent-style-name="Standard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fo:font-weight="bold" officeooo:paragraph-rsid="00b6a970" style:font-name-asian="標楷體2" style:font-size-asian="16pt" style:font-weight-asian="bold" style:font-name-complex="標楷體3" style:font-size-complex="16pt"/>
    </style:style>
    <style:style style:name="P83" style:family="paragraph" style:parent-style-name="Standard">
      <style:paragraph-properties fo:margin-left="1.946cm" fo:margin-right="0cm" fo:line-height="0.776cm" fo:text-align="justify" style:justify-single-word="false" fo:text-indent="-0.847cm" style:auto-text-indent="false" style:writing-mode="lr-tb">
        <style:tab-stops>
          <style:tab-stop style:position="1.679cm"/>
        </style:tab-stops>
      </style:paragraph-properties>
    </style:style>
    <style:style style:name="P84" style:family="paragraph" style:parent-style-name="Standard">
      <style:paragraph-properties fo:margin-left="2.265cm" fo:margin-right="0cm" fo:line-height="0.776cm" fo:text-align="justify" style:justify-single-word="false" fo:text-indent="-2.258cm" style:auto-text-indent="false" style:writing-mode="lr-tb"/>
    </style:style>
    <style:style style:name="P85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</style:style>
    <style:style style:name="P86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P87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.494cm" fo:margin-right="0cm" fo:margin-top="0.088cm" fo:margin-bottom="0.088cm" loext:contextual-spacing="false" fo:line-height="0.564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9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91" style:family="paragraph" style:parent-style-name="Text_20_body_20_indent">
      <style:paragraph-properties fo:margin-left="1.131cm" fo:margin-right="0cm" fo:line-height="0.776cm" fo:text-align="justify" style:justify-single-word="false" fo:text-indent="-1.131cm" style:auto-text-indent="false" style:writing-mode="lr-tb">
        <style:tab-stops>
          <style:tab-stop style:position="1.679cm"/>
        </style:tab-stops>
      </style:paragraph-properties>
    </style:style>
    <style:style style:name="P92" style:family="paragraph" style:parent-style-name="Body_20_Text_20_Indent_20_3" style:master-page-name="">
      <loext:graphic-properties draw:fill="none" draw:fill-image-width="0cm" draw:fill-image-height="0cm"/>
      <style:paragraph-properties fo:margin-left="1.799cm" fo:margin-right="0cm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</style:style>
    <style:style style:name="P93" style:family="paragraph" style:parent-style-name="Text_20_body_20_indent" style:master-page-name="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4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</style:style>
    <style:style style:name="P95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6" style:family="paragraph" style:parent-style-name="Body_20_Text_20_Indent_20_3">
      <style:paragraph-properties fo:margin-left="1.7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</style:style>
    <style:style style:name="P97" style:family="paragraph" style:parent-style-name="Body_20_Text_20_Indent_20_3">
      <style:paragraph-properties fo:margin-left="2.247cm" fo:margin-right="0cm" fo:line-height="0.776cm" fo:text-align="justify" style:justify-single-word="false" fo:text-indent="-2.247cm" style:auto-text-indent="false" style:writing-mode="lr-tb">
        <style:tab-stops>
          <style:tab-stop style:position="1.679cm"/>
        </style:tab-stops>
      </style:paragraph-properties>
    </style:style>
    <style:style style:name="P98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</style:style>
    <style:style style:name="P99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0" style:family="paragraph" style:parent-style-name="Standard">
      <style:paragraph-properties fo:margin-left="1.131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1" style:family="paragraph" style:parent-style-name="Standard">
      <style:paragraph-properties fo:margin-left="1.644cm" fo:margin-right="0cm" fo:line-height="0.776cm" fo:text-indent="-0.462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2" style:family="paragraph" style:parent-style-name="Standard">
      <style:paragraph-properties fo:margin-left="2.824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3" style:family="paragraph" style:parent-style-name="Standard">
      <style:paragraph-properties fo:margin-left="1.69cm" fo:margin-right="0cm" style:line-height-at-least="0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4" style:family="paragraph" style:parent-style-name="Body_20_Text_20_Indent_20_2">
      <style:paragraph-properties fo:margin-left="1.69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5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106" style:family="paragraph" style:parent-style-name="Standard">
      <style:paragraph-properties fo:margin-left="1.66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7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8" style:family="paragraph" style:parent-style-name="Text_20_body_20_indent">
      <style:paragraph-properties fo:margin-left="1.693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9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0" style:family="paragraph" style:parent-style-name="Standard">
      <style:paragraph-properties fo:margin-left="0.564cm" fo:margin-right="0cm" fo:line-height="0.635cm" fo:text-align="justify" style:justify-single-word="false" fo:text-indent="-0.564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1" style:family="paragraph" style:parent-style-name="Standard">
      <style:text-properties style:font-name="標楷體" fo:font-size="16pt" style:font-name-asian="標楷體2" style:font-size-asian="16pt" style:font-name-complex="標楷體3" style:font-size-complex="16pt"/>
    </style:style>
    <style:style style:name="P112" style:family="paragraph" style:parent-style-name="Standard">
      <style:paragraph-properties fo:margin-left="0.847cm" fo:margin-right="0cm" fo:margin-top="0.088cm" fo:margin-bottom="0.088cm" loext:contextual-spacing="false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3" style:family="paragraph" style:parent-style-name="Standard">
      <style:paragraph-properties fo:margin-left="0.847cm" fo:margin-right="0cm" fo:margin-top="0.088cm" fo:margin-bottom="0.088cm" loext:contextual-spacing="false" fo:line-height="0.847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4" style:family="paragraph" style:parent-style-name="Standard">
      <style:paragraph-properties fo:margin-left="0.847cm" fo:margin-right="0cm" fo:margin-top="0.088cm" fo:margin-bottom="0.088cm" loext:contextual-spacing="false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5" style:family="paragraph" style:parent-style-name="Standard">
      <style:paragraph-properties fo:margin-left="0.847cm" fo:margin-right="0cm" fo:margin-top="0.088cm" fo:margin-bottom="0.088cm" loext:contextual-spacing="false" fo:line-height="0.35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style:font-name-asian="標楷體2" style:font-size-asian="11pt" style:language-asian="zh" style:country-asian="TW" style:font-size-complex="11pt"/>
    </style:style>
    <style:style style:name="P116" style:family="paragraph" style:parent-style-name="Standard">
      <style:paragraph-properties fo:margin-left="0.847cm" fo:margin-right="0cm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7" style:family="paragraph" style:parent-style-name="Standard">
      <style:paragraph-properties fo:margin-left="0.847cm" fo:margin-right="0cm" fo:line-height="0.42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8" style:family="paragraph" style:parent-style-name="Standard">
      <style:paragraph-properties fo:margin-left="0.847cm" fo:margin-right="0cm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fo:letter-spacing="-0.035cm" style:font-name-asian="標楷體2" style:font-size-asian="11pt" style:language-asian="zh" style:country-asian="TW" style:font-size-complex="11pt"/>
    </style:style>
    <style:style style:name="P119" style:family="paragraph" style:parent-style-name="Standard">
      <style:paragraph-properties fo:margin-left="0.101cm" fo:margin-right="0.229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20" style:family="paragraph" style:parent-style-name="Standard">
      <style:paragraph-properties fo:margin-left="0.099cm" fo:margin-right="0.226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121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</style:style>
    <style:style style:name="P124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</style:style>
    <style:style style:name="P125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26" style:family="paragraph" style:parent-style-name="Standard">
      <style:paragraph-properties fo:margin-left="0.847cm" fo:margin-right="0cm" fo:line-height="0.494cm" fo:text-align="center" style:justify-single-word="false" fo:text-indent="-0.446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2pt" fo:font-weight="bold" style:font-name-asian="標楷體2" style:font-size-asian="12pt" style:language-asian="zh" style:country-asian="TW" style:font-weight-asian="bold" style:font-name-complex="標楷體3" style:font-size-complex="12pt"/>
    </style:style>
    <style:style style:name="P127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writing-mode="lr-tb">
        <style:tab-stops/>
      </style:paragraph-properties>
    </style:style>
    <style:style style:name="P128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</style:style>
    <style:style style:name="P129" style:family="paragraph" style:parent-style-name="Text_20_body_20_indent">
      <style:paragraph-properties fo:margin-left="1.207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0" style:family="paragraph" style:parent-style-name="Text_20_body_20_indent" style:master-page-name="">
      <loext:graphic-properties draw:fill="none" draw:fill-image-width="0cm" draw:fill-image-height="0cm"/>
      <style:paragraph-properties fo:margin-left="1.707cm" fo:margin-right="0cm" fo:margin-top="0cm" fo:margin-bottom="0cm" loext:contextual-spacing="false" fo:line-height="0.776cm" fo:text-align="justify" style:justify-single-word="false" fo:text-indent="-1.68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1" style:family="paragraph" style:parent-style-name="Text_20_body_20_indent">
      <style:paragraph-properties fo:margin-left="1.695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2" style:family="paragraph" style:parent-style-name="Body_20_Text_20_Indent_20_2">
      <style:paragraph-properties fo:margin-left="1.75cm" fo:margin-right="0cm" fo:line-height="0.776cm" fo:text-align="justify" style:justify-single-word="false" fo:text-indent="-1.7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3" style:family="paragraph" style:parent-style-name="Body_20_Text_20_Indent_20_2">
      <style:paragraph-properties fo:margin-left="1.725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4" style:family="paragraph" style:parent-style-name="Body_20_Text_20_Indent_20_2">
      <style:paragraph-properties fo:margin-left="1.752cm" fo:margin-right="0cm" fo:line-height="0.776cm" fo:text-align="justify" style:justify-single-word="false" fo:text-indent="-1.74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5" style:family="paragraph" style:parent-style-name="Body_20_Text_20_Indent_20_2">
      <style:paragraph-properties fo:margin-left="2.501cm" fo:margin-right="0cm" fo:line-height="0.776cm" fo:text-align="justify" style:justify-single-word="false" fo:text-indent="-2.49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6" style:family="paragraph" style:parent-style-name="Body_20_Text_20_Indent_20_2">
      <style:paragraph-properties fo:margin-left="2.505cm" fo:margin-right="0cm" fo:line-height="0.776cm" fo:text-align="justify" style:justify-single-word="false" fo:text-indent="-1.35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7" style:family="paragraph" style:parent-style-name="Body_20_Text_20_Indent_20_2">
      <style:paragraph-properties fo:margin-left="2.214cm" fo:margin-right="0cm" fo:line-height="0.776cm" fo:text-align="justify" style:justify-single-word="false" fo:text-indent="-1.09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8" style:family="paragraph" style:parent-style-name="Body_20_Text_20_Indent_20_2">
      <style:paragraph-properties fo:margin-left="0cm" fo:margin-right="0cm" fo:line-height="0.776cm" fo:text-align="justify" style:justify-single-word="false" fo:text-indent="0.847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9" style:family="paragraph" style:parent-style-name="Body_20_Text_20_Indent_20_2">
      <style:paragraph-properties fo:margin-left="2.29cm" fo:margin-right="0cm" fo:line-height="0.776cm" fo:text-align="justify" style:justify-single-word="false" fo:text-indent="-1.44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0" style:family="paragraph" style:parent-style-name="Body_20_Text_20_Indent_20_2">
      <style:paragraph-properties fo:margin-left="2.244cm" fo:margin-right="0cm" fo:line-height="0.776cm" fo:text-align="justify" style:justify-single-word="false" fo:text-indent="-1.41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1" style:family="paragraph" style:parent-style-name="Body_20_Text_20_Indent_20_3">
      <style:paragraph-properties fo:margin-left="2.258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2" style:family="paragraph" style:parent-style-name="Body_20_Text_20_Indent_20_3">
      <style:paragraph-properties fo:margin-left="2.26cm" fo:margin-right="0cm" fo:line-height="0.776cm" fo:text-align="justify" style:justify-single-word="false" fo:text-indent="-2.252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3" style:family="paragraph" style:parent-style-name="Body_20_Text_20_Indent_20_3">
      <style:paragraph-properties fo:margin-left="1.909cm" fo:margin-right="0cm" fo:line-height="0.776cm" fo:text-align="justify" style:justify-single-word="false" fo:text-indent="-1.90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4" style:family="paragraph" style:parent-style-name="Standard">
      <style:paragraph-properties fo:margin-left="1.752cm" fo:margin-right="0cm" fo:line-height="0.776cm" fo:text-indent="-0.621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45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center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6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justify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8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4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150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51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52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53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54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15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8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9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0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2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3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5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bold" style:font-name-asian="標楷體2" style:font-size-asian="12pt" style:font-weight-asian="bold" style:font-name-complex="標楷體3" style:font-size-complex="12pt"/>
    </style:style>
    <style:style style:name="P16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7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8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10pt" style:font-name-asian="標楷體2" style:font-size-asian="10pt"/>
    </style:style>
    <style:style style:name="P170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171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2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3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04cm" style:font-name-asian="標楷體2" style:font-size-asian="10pt" style:font-name-complex="標楷體3"/>
    </style:style>
    <style:style style:name="P174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name-complex="標楷體3" style:font-size-complex="11pt"/>
    </style:style>
    <style:style style:name="P17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7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79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0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81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2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3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11cm" style:font-name-asian="標楷體2" style:font-size-asian="11pt" style:font-size-complex="11pt"/>
    </style:style>
    <style:style style:name="P184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5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6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87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88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8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90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1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2" style:family="paragraph" style:parent-style-name="Standard">
      <style:paragraph-properties fo:margin-left="0cm" fo:margin-right="0cm" fo:margin-top="0.088cm" fo:margin-bottom="0.088cm" loext:contextual-spacing="false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3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4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5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P196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2" style:font-size-asian="11pt" style:font-size-complex="11pt"/>
    </style:style>
    <style:style style:name="P197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8" style:family="paragraph" style:parent-style-name="Standard">
      <style:paragraph-properties fo:margin-left="0.282cm" fo:margin-right="0cm" fo:line-height="0.423cm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9" style:family="paragraph" style:parent-style-name="Standard">
      <style:paragraph-properties fo:margin-left="0.282cm" fo:margin-right="0cm" fo:line-height="0.35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0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1" style:family="paragraph" style:parent-style-name="Standard">
      <style:paragraph-properties fo:margin-left="0.388cm" fo:margin-right="0cm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2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3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4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5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6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7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8" style:family="paragraph" style:parent-style-name="Standard">
      <style:paragraph-properties fo:margin-left="0.423cm" fo:margin-right="0cm" fo:margin-top="0.088cm" fo:margin-bottom="0.088cm" loext:contextual-spacing="false" style:line-height-at-least="0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9" style:family="paragraph" style:parent-style-name="Standard">
      <style:paragraph-properties fo:margin-left="0cm" fo:margin-right="0.229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0" style:family="paragraph" style:parent-style-name="Standard">
      <style:paragraph-properties fo:margin-left="0cm" fo:margin-right="0.229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1" style:family="paragraph" style:parent-style-name="Standard">
      <style:paragraph-properties fo:margin-left="0.39cm" fo:margin-right="0.229cm" fo:line-height="0.529cm" fo:text-align="justify" style:justify-single-word="false" fo:text-indent="-0.39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2" style:family="paragraph" style:parent-style-name="Standard">
      <style:paragraph-properties fo:margin-left="0.099cm" fo:margin-right="0.226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13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/>
      <style:text-properties style:font-name="標楷體" fo:font-size="10pt" style:font-name-asian="標楷體2" style:font-size-asian="10pt"/>
    </style:style>
    <style:style style:name="P214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15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6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7" style:family="paragraph" style:parent-style-name="Standard">
      <style:paragraph-properties fo:margin-left="0.353cm" fo:margin-right="0cm" fo:line-height="0.494cm" fo:text-align="justify" fo:text-align-last="justify" style:justify-single-word="false" fo:text-indent="-0.353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218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19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220" style:family="paragraph" style:parent-style-name="Standard">
      <style:paragraph-properties fo:margin-left="0.4cm" fo:margin-right="0cm" fo:line-height="0.388cm" fo:text-align="justify" style:justify-single-word="false" fo:text-indent="-0.4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21" style:family="paragraph" style:parent-style-name="Standard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2" style:family="paragraph" style:parent-style-name="Standard">
      <style:paragraph-properties fo:margin-left="1.693cm" fo:margin-right="0cm" fo:line-height="0.423cm" fo:text-align="justify" style:justify-single-word="false" fo:text-indent="-1.69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3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4" style:family="paragraph" style:parent-style-name="Text_20_body_20_indent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5" style:family="paragraph" style:parent-style-name="Text_20_body_20_indent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6" style:family="paragraph" style:parent-style-name="Text_20_body_20_indent">
      <style:paragraph-properties fo:margin-left="1.291cm" fo:margin-right="0cm" fo:line-height="0.388cm" fo:text-align="justify" style:justify-single-word="false" fo:text-indent="-1.291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7" style:family="paragraph" style:parent-style-name="Text_20_body_20_indent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8" style:family="paragraph" style:parent-style-name="Body_20_Text_20_Indent_20_2">
      <style:paragraph-properties fo:margin-left="1.743cm" fo:margin-right="0cm" fo:line-height="0.776cm" fo:text-align="justify" style:justify-single-word="false" fo:text-indent="-0.63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229" style:family="paragraph" style:parent-style-name="Body_20_Text_20_3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30" style:family="paragraph" style:parent-style-name="Body_20_Text_20_3">
      <style:paragraph-properties fo:margin-left="0.388cm" fo:margin-right="0cm" fo:margin-top="0cm" fo:margin-bottom="0cm" loext:contextual-spacing="false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31" style:family="paragraph" style:parent-style-name="Body_20_Text_20_3">
      <style:paragraph-properties fo:margin-left="0.388cm" fo:margin-right="0cm" fo:margin-top="0cm" fo:margin-bottom="0cm" loext:contextual-spacing="false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style style:name="T3" style:family="text"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T5" style:family="text">
      <style:text-properties style:font-name="標楷體" fo:font-size="16pt" style:font-name-asian="標楷體2" style:font-size-asian="16pt" style:font-name-complex="標楷體3" style:font-size-complex="16pt"/>
    </style:style>
    <style:style style:name="T6" style:family="text">
      <style:text-properties style:font-name="標楷體" fo:font-size="16pt" style:font-name-asian="標楷體2" style:font-size-asian="16pt" style:font-name-complex="標楷體3" style:font-size-complex="16pt" style:text-scale="97%"/>
    </style:style>
    <style:style style:name="T7" style:family="text">
      <style:text-properties style:font-name="標楷體" fo:font-size="16pt" style:font-name-asian="標楷體2" style:font-size-asian="16pt" style:font-name-complex="標楷體3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 style:font-name-complex="標楷體3" style:font-size-complex="16pt" style:font-weight-complex="bold" style:text-scale="90%"/>
    </style:style>
    <style:style style:name="T9" style:family="text">
      <style:text-properties style:font-name="標楷體" fo:font-size="16pt" style:font-name-asian="標楷體2" style:font-size-asian="16pt" style:font-name-complex="標楷體3" style:font-size-complex="16pt" style:text-scale="90%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size="16pt" style:font-name-asian="標楷體2" style:font-size-asian="16pt" style:font-size-complex="16pt" style:text-scale="90%"/>
    </style:style>
    <style:style style:name="T12" style:family="text">
      <style:text-properties style:font-name="標楷體" style:font-name-asian="標楷體2" style:font-name-complex="標楷體3" style:font-size-complex="18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15" style:family="text">
      <style:text-properties style:font-name="標楷體" fo:font-size="12pt" fo:letter-spacing="-0.035cm" style:font-name-asian="標楷體2" style:font-size-asian="12pt" style:font-name-complex="標楷體3" style:font-size-complex="12pt" style:text-scale="80%"/>
    </style:style>
    <style:style style:name="T16" style:family="text">
      <style:text-properties style:font-name="標楷體" fo:font-size="12pt" fo:letter-spacing="-0.035cm" fo:font-weight="bold" style:font-name-asian="標楷體2" style:font-size-asian="12pt" style:font-weight-asian="bold" style:font-name-complex="標楷體3" style:font-size-complex="12pt"/>
    </style:style>
    <style:style style:name="T17" style:family="text">
      <style:text-properties style:font-name="標楷體" fo:font-size="12pt" style:font-name-asian="標楷體2" style:font-size-asian="12pt" style:font-name-complex="標楷體3" style:font-size-complex="12pt"/>
    </style:style>
    <style:style style:name="T18" style:family="text"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T19" style:family="text">
      <style:text-properties style:font-name="標楷體" fo:font-size="12pt" style:font-name-asian="標楷體2" style:font-size-asian="12pt" style:font-name-complex="標楷體3" style:font-size-complex="12pt" style:font-weight-complex="bold" style:text-scale="95%"/>
    </style:style>
    <style:style style:name="T20" style:family="text">
      <style:text-properties style:font-name="標楷體" fo:font-size="10pt" fo:letter-spacing="-0.035cm" style:font-name-asian="標楷體2" style:font-size-asian="10pt" style:font-name-complex="標楷體3"/>
    </style:style>
    <style:style style:name="T21" style:family="text">
      <style:text-properties style:font-name="標楷體" fo:font-size="10pt" style:font-name-asian="標楷體2" style:font-size-asian="10pt"/>
    </style:style>
    <style:style style:name="T22" style:family="text">
      <style:text-properties style:font-name="標楷體" fo:font-size="10pt" style:font-name-asian="標楷體2" style:font-size-asian="10pt" style:text-scale="97%"/>
    </style:style>
    <style:style style:name="T23" style:family="text">
      <style:text-properties style:font-name="標楷體" fo:font-size="10pt" style:font-name-asian="標楷體2" style:font-size-asian="10pt" style:font-name-complex="標楷體3"/>
    </style:style>
    <style:style style:name="T24" style:family="text">
      <style:text-properties style:font-name="標楷體" fo:font-size="10pt" style:font-name-asian="標楷體2" style:font-size-asian="10pt" style:font-name-complex="標楷體3" style:text-scale="95%"/>
    </style:style>
    <style:style style:name="T25" style:family="text">
      <style:text-properties style:font-name="標楷體" fo:font-size="10pt" fo:letter-spacing="-0.014cm" style:font-name-asian="標楷體2" style:font-size-asian="10pt" style:font-name-complex="標楷體3"/>
    </style:style>
    <style:style style:name="T26" style:family="text">
      <style:text-properties style:font-name="標楷體" fo:font-size="11pt" style:font-name-asian="標楷體2" style:font-size-asian="11pt" style:font-name-complex="標楷體3" style:font-size-complex="11pt"/>
    </style:style>
    <style:style style:name="T27" style:family="text">
      <style:text-properties style:font-name="標楷體" fo:font-size="11pt" style:font-name-asian="標楷體2" style:font-size-asian="11pt" style:font-size-complex="11pt"/>
    </style:style>
    <style:style style:name="T28" style:family="text"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T29" style:family="text">
      <style:text-properties fo:color="#ff0000"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30" style:family="text"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T31" style:family="text">
      <style:text-properties fo:color="#ff0000" style:font-name="標楷體" fo:font-size="16pt" style:font-name-asian="標楷體2" style:font-size-asian="16pt" style:font-name-complex="標楷體3" style:font-size-complex="16pt" style:text-scale="97%"/>
    </style:style>
    <style:style style:name="T32" style:family="text">
      <style:text-properties fo:color="#ff0000" style:font-name="標楷體" fo:font-size="16pt" style:font-name-asian="標楷體2" style:font-size-asian="16pt" style:font-size-complex="16pt"/>
    </style:style>
    <style:style style:name="T33" style:family="text">
      <style:text-properties fo:color="#ff0000" style:font-name="標楷體" fo:font-size="16pt" style:font-name-asian="標楷體2" style:font-size-asian="16pt" style:font-size-complex="16pt" style:text-scale="90%"/>
    </style:style>
    <style:style style:name="T34" style:family="text">
      <style:text-properties fo:font-size="16pt" style:font-size-asian="16pt" style:font-name-complex="標楷體3" style:font-size-complex="16pt"/>
    </style:style>
    <style:style style:name="T35" style:family="text">
      <style:text-properties fo:font-size="16pt" fo:font-weight="bold" style:font-size-asian="16pt" style:font-weight-asian="bold" style:font-name-complex="標楷體3" style:font-size-complex="16pt"/>
    </style:style>
    <style:style style:name="T36" style:family="text">
      <style:text-properties fo:font-size="16pt" style:font-name-asian="標楷體2" style:font-size-asian="16pt" style:font-size-complex="16pt" style:text-scale="90%"/>
    </style:style>
    <style:style style:name="T37" style:family="text">
      <style:text-properties style:font-name="新細明體" fo:font-size="14pt" style:font-name-asian="新細明體1" style:font-size-asian="14pt" style:font-name-complex="新細明體2" style:font-size-complex="14pt"/>
    </style:style>
    <style:style style:name="T38" style:family="text">
      <style:text-properties style:font-name="新細明體" fo:font-size="10pt" fo:letter-spacing="-0.035cm" style:font-name-asian="新細明體1" style:font-size-asian="10pt" style:font-name-complex="新細明體2"/>
    </style:style>
    <style:style style:name="T39" style:family="text">
      <style:text-properties style:font-name="新細明體" fo:font-size="10pt" style:font-name-asian="新細明體1" style:font-size-asian="10pt" style:font-name-complex="新細明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">附件4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text:span text:style-name="T8">國防部</text:span><text:span text:style-name="T33">全民防衛動員署</text:span><text:span text:style-name="T8">後備指揮部後備軍人各級輔導組織工作會報執行準據</text:span></text:p>
          </table:table-cell>
        </table:table-row>
        <table:table-row table:style-name="表格8.2">
          <table:table-cell table:style-name="表格8.A2" office:value-type="string">
            <text:p text:style-name="P161">後備軍人輔導工作會議：</text:p>
            <text:p text:style-name="P161">一、會議時間：由地區指揮部訂定後，呈報本部核備。</text:p>
            <text:p text:style-name="P161">二、會議地點：統一於地區或所屬縣市指揮部營區召開。</text:p>
            <text:p text:style-name="P161">三、會議程序：依專題報告、工作報告、綜合座談、頒獎及合影之程序實施。</text:p>
            <text:p text:style-name="P223">四、中心議題及專題題則由本部律定，會議、專題報告等書面資料，地區應於會議前2週送部審查。</text:p>
            <text:p text:style-name="P223">五、聯誼餐敘：一律於營區內舉辦，各項餐飲衛生應指派專人管制，確保飲食安全。</text:p>
            <text:p text:style-name="P223">六、會議結束後，各級軍（文）職人員不得接受後續之邀宴及招待，違者檢討議處。</text:p>
            <text:p text:style-name="P161">七、與會人員安全返回駐地後，應循後服系統回報。</text:p>
          </table:table-cell>
        </table:table-row>
        <table:table-row table:style-name="表格8.3">
          <table:table-cell table:style-name="表格8.A3" office:value-type="string">
            <text:p text:style-name="P161">地區組訓顧問、研究發展委員會議：</text:p>
            <text:p text:style-name="P161">一、會議時間：由地區指揮部訂定後，呈報本部核備。</text:p>
            <text:p text:style-name="P161">二、會議地點：營區或轄內縣市區域適宜地點召開。</text:p>
            <text:p text:style-name="P223">三、會議程序：依頒獎、主席致詞、上次會議決建議案辦理情形、當前政策與工作重點轉達、專題報告、檢討與建議、問題解答、指導官講評之程序實施。</text:p>
            <text:p text:style-name="P161">四、專題報告等書面資料，應於會議前1週送部審查。</text:p>
            <text:p text:style-name="P223">五、聯誼餐敘：各項餐飲衛生應指派專人管制，確保飲食安全。</text:p>
            <text:p text:style-name="P223">六、會議結束後，各級軍（文）職人員不得接受後續之邀宴及招待，違者檢討議處。</text:p>
            <text:p text:style-name="P161">七、與會人員安全返回駐地後，應循後服系統回報。</text:p>
          </table:table-cell>
        </table:table-row>
        <table:table-row table:style-name="表格8.4">
          <table:table-cell table:style-name="表格8.A3" table:number-rows-spanned="2" office:value-type="string">
            <text:p text:style-name="P161">後備軍人主任、副主任、秘書聯席會報、縣市組訓顧問、研究發展委員會議：</text:p>
            <text:p text:style-name="P161">一、會議日程：由縣市自行選訂，地區審核，報部核備。</text:p>
            <text:p text:style-name="P161">二、會議地點：一律於營區內實施。</text:p>
            <text:p text:style-name="P223">三、會議程序：依頒獎、主席致詞、上次會議決（建）議案辦理情形、當前政策與工作重點轉達、檢討與建議、問題解答、主席結論、指導官講評等議程進行。</text:p>
            <text:p text:style-name="P161">四、會議資料依據部頒指導要點及單位任務執行現況撰擬。</text:p>
            <text:p text:style-name="P223">五、會議全程須貫徹「行政中立」之要求，另視任務需要邀請轄內國防委員出席餐敍。</text:p>
            <text:p text:style-name="P128"><text:span text:style-name="T17">六、聯誼餐敘：</text:span><text:span text:style-name="T18">會前或會後（擇一）得以結合活動發放餐盒（或便餐）方式辦理，力求儉約，</text:span><text:span text:style-name="T17">一律於營區內舉辦，各項餐飲衛生應指派專人管制，確保飲食安全。</text:span></text:p>
            <text:p text:style-name="P223">七、會議結束後，各級軍（文）職人員不得接受後續之邀宴及招待，違者檢討議處。</text:p>
            <text:p text:style-name="P161">八、管制與會人員返家情形，循後服系統安全回報。</text:p>
          </table:table-cell>
        </table:table-row>
        <table:table-row table:style-name="表格8.5">
          <table:covered-table-cell/>
        </table:table-row>
        <table:table-row table:style-name="表格8.6">
          <table:table-cell table:style-name="表格8.A3" office:value-type="string">
            <text:p text:style-name="P161">後備軍人輔導中心擴大會報</text:p>
            <text:p text:style-name="P161">一、會議時間：由縣市排訂呈報地區綜審後，報部備查。</text:p>
            <text:p text:style-name="P223">二、會議地點：以下列場所為限（地區詳加審查）(一)以營區為優先。(二)公家機關、公營機構及學校等集會場所。(三) 中心辦公處所或轄內適宜地點。</text:p>
            <text:p text:style-name="P223">三、會議程序：依頒獎、主席致詞、上次會議建議案辦理情形、當前政策及工作重點轉達、檢討與建議、問題解答、主席結論、指導官講評等項實施，會議資料依據主秘會報指導要點及工作要求，擬訂印發。</text:p>
            <text:p text:style-name="P161">四、新、舊任主任交接之場次，由縣市指揮官主持。</text:p>
            <text:p text:style-name="P127"><text:span text:style-name="T17">五、</text:span><text:span text:style-name="T18">會前或會後（擇一）得以結合活動發放餐盒（或便餐）方式辦理，力求儉約。</text:span></text:p>
            <text:p text:style-name="P223">六、會議結束後，各級軍（文）職人員不得接受後續之邀宴及招待，違者檢討議處，並依後服系統逐級實施安全回報。</text:p>
            <text:p text:style-name="P161">七、會報全程須貫徹「行政中立」之要求，以維軍隊國家化之立場。</text:p>
          </table:table-cell>
        </table:table-row>
        <table:table-row table:style-name="表格8.7">
          <table:table-cell table:style-name="表格8.A3" office:value-type="string">
            <text:p text:style-name="P223">後備軍人輔導中心輔導組長聯席會報：</text:p>
            <text:p text:style-name="P223">一、會議時間：由縣市排定呈報地區綜審後，報部備查。</text:p>
            <text:p text:style-name="P223">二、會議地點：以下列場所為限（地區詳加審查）(一)以營區為優先(二)公家機關、公營機構及學校等集會場所(三) 中心辦公處所或轄內適宜地點。</text:p>
            <text:p text:style-name="P223">三、會議程序：依頒獎、主席致詞、上次會議建議案辦理情形、當前政策及工作重點轉達、檢討與建議、問題解答、主席結論、指導官講評等項實施。</text:p>
            <text:p text:style-name="P223">四、會議資料依據主秘會報指導要點及工作要求，擬訂印發。</text:p>
            <text:p text:style-name="P127"><text:span text:style-name="T17">五、考量會議召開時間，</text:span><text:span text:style-name="T19">會前或會後（擇一）得以結合活動發放餐盒（或便餐）方式辦理，力求儉約。</text:span></text:p>
            <text:p text:style-name="P223">六、會議結束後，各級軍（文）職人員不得接受後續之邀宴及招待，違者檢討議處。</text:p>
            <text:p text:style-name="P223">七、會報全程須貫徹「行政中立」之要求，以維軍隊國家化之立場。</text:p>
            <text:p text:style-name="P223">八、會議結束後，應依後服系統逐級實施安全回報。</text:p>
          </table:table-cell>
        </table:table-row>
        <table:table-row table:style-name="表格8.8">
          <table:table-cell table:style-name="表格8.A8" office:value-type="string">
            <text:p text:style-name="P161">督導區會報、村里輔導組工作座談</text:p>
            <text:p text:style-name="P161">一、會議時間：依任務或工作推展需要召開。</text:p>
            <text:p text:style-name="P161">二、會議地點：中心辦公處所或轄內適宜地點。</text:p>
            <text:p text:style-name="P161">三、會議內容：依據擴大會報及組長會報工作指導要點，實施任務研討。</text:p>
            <text:p text:style-name="P161">四、本會議軍（文）職人員不出席。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_a6_r_a4__b8_1_20__a6_r_a4__b8__20__a6_r_a4__b8__20__a6_r_a4__b8__20__a6_r_a4__b8__20__a6_r_a4__b8__20__a6_r_a4__b8__20__a6_r_a4__b8__20__a6_r_a4__b8__20__a6_r_a4__b8__20__a6_r_a4__b8__20__a6_r_a4__b8_" style:display-name="¦r¤¸1 ¦r¤¸ ¦r¤¸ ¦r¤¸ ¦r¤¸ ¦r¤¸ 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size-asian="10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text-indent="-0.7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Indent_20_3" style:display-name="Body Text Indent 3" style:family="paragraph" style:parent-style-name="Standard" style:default-outline-level="">
      <style:paragraph-properties fo:margin-left="1.9cm" fo:margin-right="0cm" fo:text-indent="-1.3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-asian="全真標準楷書" style:font-family-asian="全真標準楷書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2" style:font-family-asian="標楷體" style:font-size-asian="20pt"/>
    </style:style>
    <style:style style:name="本文縮排_20_3_20_字元" style:display-name="本文縮排 3 字元" style:family="text" style:parent-style-name="Default_20_Paragraph_20_Font">
      <style:text-properties style:font-name-asian="全真標準楷書" style:font-family-asian="全真標準楷書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M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 頁，共 </text:span><text:span text:style-name="MT2"><text:page-count>1</text:page-count></text:span><text:span text:style-name="MT1"> 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4:17.199000000</meta:creation-date>
    <meta:editing-duration>PT13M49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2-05-26T10:57:09.176000000</dc:date>
    <meta:document-statistic meta:table-count="1" meta:image-count="0" meta:object-count="0" meta:page-count="1" meta:paragraph-count="50" meta:word-count="1642" meta:character-count="1648" meta:non-whitespace-character-count="16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5-04T10:14:16.917000000"/>
  </office:meta>
</office:document-meta>
</file>