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5.75in" svg:height="9.30208in" style:rel-width="scale" style:rel-height="scale"><draw:object-ole draw:class-id="00021A13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dds421</meta:initial-creator>
    <dc:creator>ww</dc:creator>
    <meta:creation-date>2023-08-11T07:55:00Z</meta:creation-date>
    <dc:date>2023-08-11T07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