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 fo:text-indent="0.459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200%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200%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line-height="200%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line-height="200%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200%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200%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200%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line-height="200%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line-height="200%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國軍老舊眷村改建零星餘戶申購書</text:p>
      <text:p text:style-name="P2">本人<text:s text:c="7"/>現服務於<text:s text:c="7"/>部<text:s text:c="7"/>單位，願申購縣（市）「<text:s text:c="5"/>新城」<text:s text:c="22"/>號乙戶。</text:p>
      <text:p text:style-name="P3"><text:s text:c="15"/>申<text:s/>請<text:s/>人：<text:s text:c="12"/>簽章：</text:p>
      <text:p text:style-name="P4"><text:s text:c="15"/>身分證號：</text:p>
      <text:p text:style-name="P5"><text:s text:c="15"/>職<text:s text:c="4"/>稱：</text:p>
      <text:p text:style-name="P6"><text:s text:c="15"/>聯絡住址：</text:p>
      <text:p text:style-name="P7"><text:s text:c="15"/>聯絡電話：</text:p>
      <text:p text:style-name="P8"/>
      <text:p text:style-name="P9">中華民國<text:s text:c="6"/>年<text:s text:c="6"/>月<text:s text:c="6"/>日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老舊眷村改建零星餘戶申購書</dc:title>
    <dc:subject/>
    <meta:initial-creator>dds421</meta:initial-creator>
    <dc:creator>ww</dc:creator>
    <meta:creation-date>2023-08-11T07:54:00Z</meta:creation-date>
    <dc:date>2023-08-11T07:54:00Z</dc:date>
    <meta:print-date>2005-08-11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