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3.375in"/>
    </style:style>
    <style:style style:name="TableColumn7" style:family="table-column">
      <style:table-column-properties style:column-width="2.6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9.825in" fo:margin-left="0in" table:align="left"/>
    </style:style>
    <style:style style:name="TableRow9" style:family="table-row">
      <style:table-row-properties style:min-row-height="0.36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97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7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7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9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7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97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9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軍老舊眷村改建<text:s text:c="8"/>縣（市）「<text:s text:c="6"/>新城」零星餘戶申購登記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服務單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身分證號</text:p>
          </table:table-cell>
          <table:table-cell table:style-name="TableCell21">
            <text:p text:style-name="P22">建物門牌</text:p>
          </table:table-cell>
          <table:table-cell table:style-name="TableCell23">
            <text:p text:style-name="P24">申請人聯絡住址及電話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老舊眷村改建        縣（市）「      新城」零星餘戶申購登記名冊</dc:title>
    <dc:subject/>
    <meta:initial-creator>dds421</meta:initial-creator>
    <dc:creator>ww</dc:creator>
    <meta:creation-date>2023-08-11T07:54:00Z</meta:creation-date>
    <dc:date>2023-08-11T07:54:00Z</dc:date>
    <meta:print-date>2005-08-11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