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2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1" style:family="table" style:master-page-name="MP0">
      <style:table-properties style:width="9.825in" fo:margin-left="0in" table:align="left"/>
    </style:style>
    <style:style style:name="TableRow11" style:family="table-row">
      <style:table-row-properties style:min-row-height="0.363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736in" fo:keep-together="always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start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text-align="start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69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69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69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69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69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69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69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69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軍老舊眷村改建<text:s text:c="8"/>縣（市）「<text:s text:c="6"/>新城」零星餘戶中籤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編號</text:p>
          </table:table-cell>
          <table:table-cell table:style-name="TableCell17" table:number-rows-spanned="2">
            <text:p text:style-name="P18">建物門牌</text:p>
          </table:table-cell>
          <table:table-cell table:style-name="TableCell19" table:number-columns-spanned="3">
            <text:p text:style-name="P20">第1申購人</text:p>
          </table:table-cell>
          <table:covered-table-cell/>
          <table:covered-table-cell/>
          <table:table-cell table:style-name="TableCell21" table:number-columns-spanned="3">
            <text:p text:style-name="P22">第2申購人</text:p>
          </table:table-cell>
          <table:covered-table-cell/>
          <table:covered-table-cell/>
          <table:table-cell table:style-name="TableCell23" table:number-rows-spanned="2">
            <text:p text:style-name="P24">備考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單位</text:p>
          </table:table-cell>
          <table:table-cell table:style-name="TableCell30">
            <text:p text:style-name="P31">姓名及</text:p>
            <text:p text:style-name="P32">身分證號</text:p>
          </table:table-cell>
          <table:table-cell table:style-name="TableCell33">
            <text:p text:style-name="P34">聯絡地址</text:p>
            <text:p text:style-name="P35">及電話</text:p>
          </table:table-cell>
          <table:table-cell table:style-name="TableCell36">
            <text:p text:style-name="P37">單位</text:p>
          </table:table-cell>
          <table:table-cell table:style-name="TableCell38">
            <text:p text:style-name="P39">姓名及</text:p>
            <text:p text:style-name="P40">身分證號</text:p>
          </table:table-cell>
          <table:table-cell table:style-name="TableCell41">
            <text:p text:style-name="P42">聯絡地址</text:p>
            <text:p text:style-name="P43">及電話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老舊眷村改建        縣（市）「      新城」零星餘戶中籤人員名冊</dc:title>
    <dc:subject/>
    <meta:initial-creator>dds421</meta:initial-creator>
    <dc:creator>ww</dc:creator>
    <meta:creation-date>2023-08-11T07:53:00Z</meta:creation-date>
    <dc:date>2023-08-11T07:53:00Z</dc:date>
    <meta:print-date>2005-08-11T03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