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 fo:line-height="0.4722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貸款申請書</text:p>
      <text:p text:style-name="P2">本人<text:s text:c="6"/>獲國防部核定價購國軍老舊眷村改建<text:s text:c="4"/>縣（市）「<text:s text:c="4"/>新城」零星餘戶乙戶，建物門牌：<text:s text:c="4"/>市（鄉鎮區）<text:s text:c="4"/>路（街）<text:s text:c="4"/>巷<text:s text:c="4"/>弄<text:s text:c="4"/>號<text:s text:c="4"/>樓（土地座落：<text:s text:c="4"/>段<text:s text:c="4"/>小段<text:s text:c="4"/>地號，持分<text:s text:c="6"/>分之<text:s text:c="4"/>），<text:s/>請貴局同意本人以該不動產向<text:s text:c="8"/>銀行<text:s text:c="4"/>分行申辦貸款<text:s text:c="4"/>佰<text:s text:c="3"/>拾<text:s text:c="3"/>萬<text:s text:c="3"/>仟<text:s text:c="4"/>佰<text:s text:c="4"/>拾<text:s text:c="3"/>元整繳付不動產價款，並同意由銀行於抵押權設定登記完成後3日內將核貸價款撥付貴局。</text:p>
      <text:p text:style-name="P3"><text:s text:c="4"/>此致</text:p>
      <text:p text:style-name="P4">國防部總政治作戰局</text:p>
      <text:p text:style-name="P5"><text:s text:c="20"/>申<text:s/>請<text:s/>人：<text:s text:c="11"/>簽章：</text:p>
      <text:p text:style-name="P6"><text:s text:c="20"/>身分證號：</text:p>
      <text:p text:style-name="P7"><text:s text:c="20"/>聯絡地址：</text:p>
      <text:p text:style-name="P8"><text:s text:c="20"/>聯絡電話：<text:s text:c="2"/></text:p>
      <text:p text:style-name="P9"><text:span text:style-name="T10">中華民國</text:span><text:span text:style-name="T11"><text:s text:c="6"/></text:span><text:span text:style-name="T12">年</text:span><text:span text:style-name="T13"><text:s text:c="6"/></text:span><text:span text:style-name="T14">月</text:span><text:span text:style-name="T15"><text:s text:c="6"/></text:span><text:span text:style-name="T16">日</text:span><text:span text:style-name="T1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貸款申請書</dc:title>
    <dc:subject/>
    <meta:initial-creator>dds421</meta:initial-creator>
    <dc:creator>ww</dc:creator>
    <meta:creation-date>2023-08-11T07:53:00Z</meta:creation-date>
    <dc:date>2023-08-11T07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