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4722in" fo:text-indent="2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4722in" fo:text-indent="2.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4722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託書</text:p>
      <text:p text:style-name="P2">本人<text:s text:c="6"/>獲國防部核定價購國軍老舊眷村改建<text:s text:c="4"/>縣（市）「<text:s text:c="4"/>新城」零星餘戶乙戶，建物門牌：<text:s text:c="4"/>市（鄉鎮區）<text:s text:c="4"/>路（街）<text:s text:c="4"/>巷<text:s text:c="4"/>弄<text:s text:c="4"/>號<text:s text:c="4"/>樓，因故無法親自辦理買賣契約書簽訂事宜，特委託<text:s text:c="8"/>全權處理。</text:p>
      <text:p text:style-name="P3"><text:s text:c="4"/>此致</text:p>
      <text:p text:style-name="P4">國防部</text:p>
      <text:p text:style-name="P5"><text:s text:c="20"/>委<text:s/>託<text:s/>人：<text:s text:c="11"/>簽章：</text:p>
      <text:p text:style-name="P6"><text:s text:c="20"/>身分證號：<text:s/></text:p>
      <text:p text:style-name="P7"><text:s text:c="20"/>聯絡地址：</text:p>
      <text:p text:style-name="P8">聯絡電話：</text:p>
      <text:p text:style-name="P9"><text:s text:c="15"/><text:s text:c="5"/>受<text:s/>託<text:s/>人：<text:s text:c="11"/>簽章：</text:p>
      <text:p text:style-name="P10"><text:s text:c="20"/>身分證號：</text:p>
      <text:p text:style-name="P11"><text:s text:c="20"/>聯絡地址：</text:p>
      <text:p text:style-name="P12">聯絡電話：<text:s text:c="13"/></text:p>
      <text:p text:style-name="P13"><text:span text:style-name="T14">中華民國</text:span>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text:span text:style-name="T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dds421</meta:initial-creator>
    <dc:creator>ww</dc:creator>
    <meta:creation-date>2023-08-11T07:53:00Z</meta:creation-date>
    <dc:date>2023-08-11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