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Standard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1062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16pt" style:font-size-asian="16pt" style:font-size-complex="16pt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4812in" style:use-optimal-column-width="false"/>
    </style:style>
    <style:style style:name="TableColumn9" style:family="table-column">
      <style:table-column-properties style:column-width="0.9951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1.1805in" style:use-optimal-column-width="false"/>
    </style:style>
    <style:style style:name="TableColumn13" style:family="table-column">
      <style:table-column-properties style:column-width="1.5187in" style:use-optimal-column-width="false"/>
    </style:style>
    <style:style style:name="Table6" style:family="table">
      <style:table-properties style:width="5.9479in" fo:margin-left="0.0006in" table:align="left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style:line-height-at-least="0in"/>
    </style:style>
    <style:style style:name="T17" style:parent-style-name="預設段落字型" style:family="text">
      <style:text-properties style:font-name="標楷體" style:font-name-asian="標楷體" fo:color="#D9D9D9" fo:letter-spacing="0.4166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4166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 style:line-height-at-least="0in" fo:margin-left="0.2201in" fo:text-indent="0.095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letter-spacing="0.2708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0.0048in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end" style:line-height-at-least="0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118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2222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Standard" style:family="paragraph">
      <style:paragraph-properties fo:line-height="0.2222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Standard" style:family="paragraph">
      <style:paragraph-properties fo:line-height="0.2222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style:line-height-at-least="0in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1562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style:line-height-at-least="0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 style:line-height-at-least="0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="標楷體" style:font-name-asian="標楷體" fo:letter-spacing="0.0729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152in" style:letter-kerning="false" fo:font-size="14pt" style:font-size-asian="14pt" style:font-size-complex="14pt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95" style:family="table-row">
      <style:table-row-properties style:min-row-height="0.3937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style:line-height-at-least="0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 style:line-height-at-least="0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style:line-height-at-least="0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style:line-height-at-least="0in"/>
    </style:style>
    <style:style style:name="T113" style:parent-style-name="預設段落字型" style:family="text">
      <style:text-properties style:font-name="標楷體" style:font-name-asian="標楷體" fo:letter-spacing="0.1458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0.0048in" style:letter-kerning="false" fo:font-size="14pt" style:font-size-asian="14pt" style:font-size-complex="14pt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style:line-height-at-least="0in"/>
    </style:style>
    <style:style style:name="T121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1.6111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0.2222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Standard" style:family="paragraph">
      <style:paragraph-properties fo:text-align="justify" fo:line-height="0.2222in" fo:margin-left="0.284in" fo:text-indent="-0.28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Standard" style:family="paragraph">
      <style:paragraph-properties fo:text-align="justify" fo:line-height="0.2222in" fo:margin-left="0.284in" fo:text-indent="-0.28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Standard" style:family="paragraph">
      <style:paragraph-properties fo:text-align="justify" fo:line-height="0.2222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Standard" style:family="paragraph">
      <style:paragraph-properties fo:text-align="justify" fo:line-height="0.2222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4006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Standard" style:family="paragraph">
      <style:paragraph-properties fo:text-align="justify" fo:line-height="0.5833in" fo:margin-left="0.7861in" fo:text-indent="-0.786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color="#BFBFBF" fo:font-size="28pt" style:font-size-asian="28pt" style:font-size-complex="28pt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○○○憲兵隊傳真行文查詢</text:span><text:span text:style-name="T5">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P16"><text:span text:style-name="T17">○○○</text:span><text:span text:style-name="T18">檢察</text:span><text:span text:style-name="T19">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案號</text:span></text:p>
          </table:table-cell>
          <table:table-cell table:style-name="TableCell24" table:number-columns-spanned="4">
            <text:p text:style-name="P25"><text:span text:style-name="T26">年度 <text:s text:c="3"/>字 <text:s text:c="9"/>號</text:span></text:p>
          </table:table-cell>
          <table:covered-table-cell/>
          <table:covered-table-cell/>
          <table:covered-table-cell/>
          <table:table-cell table:style-name="TableCell27">
            <text:p text:style-name="P28"><text:span text:style-name="T29">股</text:span><text:span text:style-name="T30">別</text:span></text:p>
          </table:table-cell>
          <table:table-cell table:style-name="TableCell31">
            <text:p text:style-name="P32"><text:span text:style-name="T33">股</text:span></text:p>
          </table:table-cell>
        </table:table-row>
        <table:table-row table:style-name="TableRow34">
          <table:table-cell table:style-name="TableCell35">
            <text:p text:style-name="P36"><text:span text:style-name="T37">姓名</text:span>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<text:span text:style-name="T42">國民身分證統一編號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7">
            <text:p text:style-name="P47"><text:span text:style-name="T48">檢察署因偵辦刑事案件需要，請本隊轉請貴司依檢察機關辦理刑事案件與軍事機關聯繫要點第4點規定，協助查明上開人員服役部隊、聯絡電話及信箱號碼，填妥相關資料後回傳該署。請貴司協助查明上開人員服役部隊、聯絡電話及信箱號碼，填妥相關資料後請回傳本隊俾回覆該署。</text:span></text:p>
            <text:p text:style-name="P49"><text:span text:style-name="T50">此致</text:span></text:p>
            <text:p text:style-name="P51"><text:span text:style-name="T52">國防部法律事務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傳送時間</text:span></text:p>
          </table:table-cell>
          <table:covered-table-cell/>
          <table:table-cell table:style-name="TableCell57" table:number-columns-spanned="5">
            <text:p text:style-name="P58"><text:span text:style-name="T59"><text:s text:c="3"/></text:span><text:span text:style-name="T60">年月日（星期）時</text:span><text:span text:style-name="T61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 table:number-rows-spanned="4">
            <text:p text:style-name="P64"><text:span text:style-name="T65">接收機關</text:span></text:p>
          </table:table-cell>
          <table:covered-table-cell/>
          <table:table-cell table:style-name="TableCell66">
            <text:p text:style-name="P67"><text:span text:style-name="T68">傳真電話</text:span>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內文"/>
          </table:covered-table-cell>
          <table:covered-table-cell/>
          <table:table-cell table:style-name="TableCell72">
            <text:p text:style-name="P73"><text:span text:style-name="T74">聯絡電話</text:span>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內文"/>
          </table:covered-table-cell>
          <table:covered-table-cell/>
          <table:table-cell table:style-name="TableCell78" table:number-rows-spanned="2">
            <text:p text:style-name="P79"><text:span text:style-name="T80">受文者</text:span></text:p>
          </table:table-cell>
          <table:table-cell table:style-name="TableCell81">
            <text:p text:style-name="P82"><text:span text:style-name="T83">機關名稱</text:span></text:p>
          </table:table-cell>
          <table:table-cell table:style-name="TableCell84" table:number-columns-spanned="3">
            <text:p text:style-name="P85"><text:span text:style-name="T86">國防部法律事務</text:span><text:span text:style-name="T87">司</text:span></text:p>
          </table:table-cell>
          <table:covered-table-cell/>
          <table:covered-table-cell/>
        </table:table-row>
        <table:table-row table:style-name="TableRow8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89">
            <text:p text:style-name="P90"><text:span text:style-name="T91">聯繫窗口</text:span></text:p>
          </table:table-cell>
          <table:table-cell table:style-name="TableCell92" table:number-columns-spanned="3">
            <text:p text:style-name="P93"><text:span text:style-name="T94">○○○（職稱及姓名）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 table:number-rows-spanned="4">
            <text:p text:style-name="P97"><text:span text:style-name="T98">傳送機關</text:span></text:p>
          </table:table-cell>
          <table:covered-table-cell/>
          <table:table-cell table:style-name="TableCell99">
            <text:p text:style-name="P100"><text:span text:style-name="T101">傳真電話</text:span>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內文"/>
          </table:covered-table-cell>
          <table:covered-table-cell/>
          <table:table-cell table:style-name="TableCell105" table:number-rows-spanned="3">
            <text:p text:style-name="P106"><text:span text:style-name="T107">受文者</text:span></text:p>
          </table:table-cell>
          <table:table-cell table:style-name="TableCell108">
            <text:p text:style-name="P109"><text:span text:style-name="T110">機關名稱</text:span></text:p>
          </table:table-cell>
          <table:table-cell table:style-name="TableCell111" table:number-columns-spanned="3">
            <text:p text:style-name="P112"><text:span text:style-name="T113">○○○憲兵</text:span><text:span text:style-name="T114">隊</text:span></text:p>
          </table:table-cell>
          <table:covered-table-cell/>
          <table:covered-table-cell/>
        </table:table-row>
        <table:table-row table:style-name="TableRow11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16">
            <text:p text:style-name="P117"><text:span text:style-name="T118">聯繫窗口</text:span></text:p>
          </table:table-cell>
          <table:table-cell table:style-name="TableCell119" table:number-columns-spanned="3">
            <text:p text:style-name="P120"><text:span text:style-name="T121">○○○（職稱及姓名）</text:span></text:p>
          </table:table-cell>
          <table:covered-table-cell/>
          <table:covered-table-cell/>
        </table:table-row>
        <table:table-row table:style-name="TableRow12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23">
            <text:p text:style-name="P124"><text:span text:style-name="T125">連絡電話</text:span>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7">
            <text:p text:style-name="P130"><text:span text:style-name="T131">填表注意事項：</text:span></text:p>
            <text:p text:style-name="P132"><text:span text:style-name="T133">1、各憲兵隊傳真後，請以電話向國防部法律事務司聯繫窗口確認收迄。</text:span></text:p>
            <text:p text:style-name="P134"><text:span text:style-name="T135">2、國防部法律事務司接收憲兵隊傳真後，請儘速協查。查明後，填妥附件二併同相關資料回傳憲兵隊。</text:span></text:p>
            <text:p text:style-name="P136"><text:span text:style-name="T137">3、傳真時間請以24小時制記載。</text:span></text:p>
            <text:p text:style-name="P138"><text:span text:style-name="T139">4、本表請加蓋機關條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P142"><text:span text:style-name="T143">本次傳送資料計 頁（連同本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><text:span text:style-name="T145">(機關條戳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5-15T05:48:00Z</meta:creation-date>
    <dc:date>2023-05-15T05:53:00Z</dc:date>
    <meta:template xlink:href="Normal.dotm" xlink:type="simple"/>
    <meta:editing-cycles>1</meta:editing-cycles>
    <meta:editing-duration>PT60S</meta:editing-duration>
    <meta:document-statistic meta:page-count="1" meta:paragraph-count="1" meta:word-count="72" meta:character-count="488" meta:row-count="3" meta:non-whitespace-character-count="417"/>
  </office:meta>
</office:document-meta>
</file>