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letter-spacing="0.0902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5187in" style:use-optimal-column-width="false"/>
    </style:style>
    <style:style style:name="Table6" style:family="table">
      <style:table-properties style:width="5.9479in" fo:margin-left="0.000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color="#D9D9D9" fo:letter-spacing="0.4166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416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left="0.2201in" fo:text-indent="0.0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letter-spacing="0.270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156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letter-spacing="0.760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Row134" style:family="table-row">
      <style:table-row-properties style:min-row-height="0.55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86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04" style:family="table-row">
      <style:table-row-properties style:min-row-height="1.536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 style:line-height-at-least="0in" fo:margin-left="0.284in" fo:text-indent="-0.2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86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583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BFBFBF" fo:font-size="28pt" style:font-size-asian="28pt" style:font-size-complex="28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國防部法律事務司傳真行文查復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○○○</text:span><text:span text:style-name="T19">檢察</text:span><text:span text:style-name="T20">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案號</text:span></text:p>
          </table:table-cell>
          <table:table-cell table:style-name="TableCell25" table:number-columns-spanned="5">
            <text:p text:style-name="P26"><text:span text:style-name="T27">年度 <text:s text:c="3"/>字 <text:s text:c="9"/>號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股</text:span><text:span text:style-name="T31">別</text:span></text:p>
          </table:table-cell>
          <table:table-cell table:style-name="TableCell32">
            <text:p text:style-name="P33"><text:span text:style-name="T34">股</text:span></text:p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國民身分證統一編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○○○檢察署因偵辦刑事案件需要，請貴隊轉請本司依檢察機關辦理刑事案件與軍事機關聯繫要點第4點規定，協助查明上開人員服役部隊、聯絡電話及信箱號碼，填妥相關資料後回傳該署。本司業已查明，謹傳真回覆相關資料，請查照。</text:span></text:p>
            <text:p text:style-name="P50"><text:span text:style-name="T51">此致</text:span></text:p>
            <text:p text:style-name="P52"><text:span text:style-name="T53">○○○憲兵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傳送查復時間</text:span></text:p>
          </table:table-cell>
          <table:covered-table-cell/>
          <table:table-cell table:style-name="TableCell58" table:number-columns-spanned="6">
            <text:p text:style-name="P59"><text:span text:style-name="T60"><text:s text:c="3"/></text:span><text:span text:style-name="T61">年月日（星期）時</text:span><text:span text:style-name="T6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<text:span text:style-name="T66">傳送機關</text:span></text:p>
          </table:table-cell>
          <table:covered-table-cell/>
          <table:table-cell table:style-name="TableCell67" table:number-columns-spanned="2">
            <text:p text:style-name="P68"><text:span text:style-name="T69">傳真電話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 table:number-columns-spanned="2" table:number-rows-spanned="2">
            <text:p text:style-name="P80"><text:span text:style-name="T81">發文者</text:span></text:p>
          </table:table-cell>
          <table:covered-table-cell/>
          <table:table-cell table:style-name="TableCell82">
            <text:p text:style-name="P83"><text:span text:style-name="T84">機關名稱</text:span></text:p>
          </table:table-cell>
          <table:table-cell table:style-name="TableCell85" table:number-columns-spanned="3">
            <text:p text:style-name="P86"><text:span text:style-name="T87">國防部法律事務</text:span><text:span text:style-name="T88">司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0">
            <text:p text:style-name="P91"><text:span text:style-name="T92">聯繫窗口</text:span></text:p>
          </table:table-cell>
          <table:table-cell table:style-name="TableCell93" table:number-columns-spanned="3">
            <text:p text:style-name="P94"><text:span text:style-name="T95">○○○（職稱及姓名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4">
            <text:p text:style-name="P98"><text:span text:style-name="T99">接收機關</text:span></text:p>
          </table:table-cell>
          <table:covered-table-cell/>
          <table:table-cell table:style-name="TableCell100" table:number-columns-spanned="2">
            <text:p text:style-name="P101"><text:span text:style-name="T102">傳真電話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 table:number-rows-spanned="3">
            <text:p text:style-name="P107"><text:span text:style-name="T108">受文者</text:span></text:p>
          </table:table-cell>
          <table:covered-table-cell/>
          <table:table-cell table:style-name="TableCell109">
            <text:p text:style-name="P110"><text:span text:style-name="T111">機關名稱</text:span></text:p>
          </table:table-cell>
          <table:table-cell table:style-name="TableCell112" table:number-columns-spanned="3">
            <text:p text:style-name="P113"><text:span text:style-name="T114">○○○憲兵</text:span><text:span text:style-name="T115">隊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7">
            <text:p text:style-name="P118"><text:span text:style-name="T119">聯繫窗口</text:span></text:p>
          </table:table-cell>
          <table:table-cell table:style-name="TableCell120" table:number-columns-spanned="3">
            <text:p text:style-name="P121"><text:span text:style-name="T122">○○○（職稱及姓名）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4">
            <text:p text:style-name="P125"><text:span text:style-name="T126">連絡電話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回傳資</text:span><text:span text:style-name="T1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服役部隊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聯絡電話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信箱號碼</text:span>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6">
            <text:p text:style-name="P154"><text:span text:style-name="T155">其 <text:s text:c="4"/>他</text:span></text:p>
            <text:p text:style-name="P156"><text:span text:style-name="T157">（請勾選）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><text:span text:style-name="T162">1、查無兵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<text:span text:style-name="T168">2、已退役（退役日期：年月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><text:span text:style-name="T174">3、涉及軍事機密</text:span><text:span text:style-name="T175">，</text:span><text:span text:style-name="T176">無法告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><text:span text:style-name="T182">（判定為軍事機密之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><text:span text:style-name="T188">4、年籍應再確認（姓名、國民身分證統一編號有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><text:span text:style-name="T194">5、其他</text:span></text:p>
            <text:p text:style-name="P195"><text:span text:style-name="T196">（如不敷填載，請以另紙附記，並加蓋機關條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附 <text:s text:c="4"/>件</text:span></text:p>
          </table:table-cell>
          <table:covered-table-cell/>
          <table:table-cell table:style-name="TableCell201" table:number-columns-spanned="6">
            <text:p text:style-name="P202"><text:span text:style-name="T203">(相關書面資料，如不敷填載，請以另紙附記，並加蓋機關條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填表注意事項：</text:span></text:p>
            <text:p text:style-name="P208"><text:span text:style-name="T209">1、國防部法律事務司查明現役軍人相關資料後，請填妥本表，併同相關書面資料附件，回傳憲兵隊。傳真後，請以電話向各憲兵隊聯繫窗口確認收迄。</text:span></text:p>
            <text:p text:style-name="P210"><text:span text:style-name="T211">2、傳真時間請以24小時制記載。</text:span></text:p>
            <text:p text:style-name="P212"><text:span text:style-name="T213">3、本表請加蓋機關條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本次傳送資料計 頁（連同本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(機關條戳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5-15T05:48:00Z</meta:creation-date>
    <dc:date>2023-05-15T05:53:00Z</dc:date>
    <meta:template xlink:href="Normal.dotm" xlink:type="simple"/>
    <meta:editing-cycles>1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