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2.6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101cm" fo:margin-right="0cm" fo:margin-top="0.212cm" fo:margin-bottom="0cm" loext:contextual-spacing="false" fo:text-indent="-1.101cm" style:auto-text-indent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letter-spacing="0.071cm" style:font-name-asian="標楷體" style:font-size-asian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letter-spacing="0.056cm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letter-spacing="0.106cm" style:font-name-asian="標楷體" style:font-size-asian="14pt"/>
    </style:style>
    <style:style style:name="P7" style:family="paragraph" style:parent-style-name="Standard"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top="0.212cm" fo:margin-bottom="0.212cm" loext:contextual-spacing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top="0.212cm" fo:margin-bottom="0.212cm" loext:contextual-spacing="false" fo:text-align="justify" fo:text-align-last="justify" style:justify-single-word="false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212cm" fo:margin-bottom="0cm" loext:contextual-spacing="false" fo:line-height="0.882cm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top="0.635cm" fo:margin-bottom="0.212cm" loext:contextual-spacing="false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.501cm" fo:margin-right="0cm" fo:line-height="0.882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line-height="0.882cm" fo:text-align="center" style:justify-single-word="false" fo:text-indent="-0.501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501cm" fo:margin-right="0cm" fo:margin-top="0.212cm" fo:margin-bottom="0cm" loext:contextual-spacing="false" fo:line-height="0.882cm" fo:text-align="justify" style:justify-single-word="false" fo:text-indent="-0.501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501cm" fo:margin-right="0cm" fo:margin-top="0.212cm" fo:margin-bottom="0cm" loext:contextual-spacing="false" fo:line-height="0.882cm" fo:text-align="justify" style:justify-single-word="false" fo:text-indent="-0.501cm" style:auto-text-indent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501cm" fo:margin-right="0cm" fo:margin-top="0.212cm" fo:margin-bottom="0cm" loext:contextual-spacing="false" fo:line-height="0.882cm" fo:text-align="justify" style:justify-single-word="false" fo:text-indent="-0.501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27" style:family="paragraph" style:parent-style-name="Standard">
      <style:paragraph-properties fo:margin-left="0.501cm" fo:margin-right="0cm" fo:margin-top="0.212cm" fo:margin-bottom="0cm" loext:contextual-spacing="false" fo:line-height="0.882cm" fo:text-align="center" style:justify-single-word="false" fo:text-indent="-0.501cm" style:auto-text-indent="false"/>
      <style:text-properties style:font-name="標楷體" fo:font-size="18pt" style:font-name-asian="標楷體" style:font-size-asian="18pt"/>
    </style:style>
    <style:style style:name="P28" style:family="paragraph" style:parent-style-name="Standard">
      <style:paragraph-properties fo:margin-left="0.9cm" fo:margin-right="0cm" fo:margin-top="0.212cm" fo:margin-bottom="0cm" loext:contextual-spacing="false" fo:text-align="justify" style:justify-single-word="false" fo:text-indent="-0.9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註釋標題">
      <style:paragraph-properties fo:line-height="0.882cm"/>
    </style:style>
    <style:style style:name="P30" style:family="paragraph" style:parent-style-name="Standard" style:master-page-name="Standard">
      <style:paragraph-properties style:page-number="auto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Standard" style:list-style-name="WW8Num1"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margin-top="0.212cm" fo:margin-bottom="0.212cm" loext:contextual-spacing="false"/>
      <style:text-properties style:font-name="標楷體" fo:font-size="16pt" style:font-name-asian="標楷體" style:font-size-asian="16pt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style:font-name="標楷體" fo:font-size="14pt" fo:letter-spacing="0.071cm" style:font-name-asian="標楷體" style:font-size-asian="14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附件一之一</text:p>
      <text:p text:style-name="P8"><text:span text:style-name="T5">財政部委託研究計畫書</text:span><text:span text:style-name="T6">（格式）</text:span></text:p>
      <text:list xml:id="list1577649607346541937" text:style-name="WW8Num1">
        <text:list-item>
          <text:p text:style-name="P31">研究計畫名稱：</text:p>
        </text:list-item>
        <text:list-item>
          <text:p text:style-name="P31">研究主旨（包括主題、動機與預期目標等）：</text:p>
        </text:list-item>
      </text:list>
      <text:p text:style-name="P7">三、背景分析（包括對有關研究之檢討等）：</text:p>
      <text:p text:style-name="P7">四、研究方法與步驟：</text:p>
      <text:p text:style-name="P7">五、研究經費：（詳附件一之二）</text:p>
      <text:p text:style-name="P7">六、研究進度：</text:p>
      <text:p text:style-name="P7">七、研究預期成果：</text:p>
      <text:p text:style-name="P7">八、相關參考資料：</text:p>
      <text:p text:style-name="P1">九、研究人員學經歷及分工（<text:span text:style-name="T1">計畫主持人及協（共）同主持人需於備註欄說明現行參與政府委託研究計畫情形，如機關名、計畫名稱、期程等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出生年月日</text:p>
          </table:table-cell>
          <table:table-cell table:style-name="表格1.A1" office:value-type="string">
            <text:p text:style-name="P10">學歷</text:p>
          </table:table-cell>
          <table:table-cell table:style-name="表格1.A1" office:value-type="string">
            <text:p text:style-name="P10">經歷</text:p>
          </table:table-cell>
          <table:table-cell table:style-name="表格1.A1" office:value-type="string">
            <text:p text:style-name="P10">本計畫職級</text:p>
          </table:table-cell>
          <table:table-cell table:style-name="表格1.A1" office:value-type="string">
            <text:p text:style-name="P10">性別</text:p>
          </table:table-cell>
          <table:table-cell table:style-name="表格1.G1" office:value-type="string">
            <text:p text:style-name="P19">備註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2"/>
          </table:table-cell>
        </table:table-row>
      </table:table>
      <text:p text:style-name="Standard"><text:span text:style-name="T7">註：本表請視實際內容彈性調整，如須出國考察，</text:span><text:span text:style-name="T8">應另提「出國計畫書」（如附件一之三）</text:span></text:p>
      <text:p text:style-name="P2"/>
      <text:p text:style-name="P3"><text:soft-page-break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之一</dc:title>
    <meta:initial-creator>陳靜瑤</meta:initial-creator>
    <meta:creation-date>2014-07-14T09:36:00</meta:creation-date>
    <dc:date>2015-11-27T09:41:10.120000000</dc:date>
    <meta:print-date>2014-08-05T17:23:00</meta:print-date>
    <meta:editing-cycles>6</meta:editing-cycles>
    <meta:editing-duration>PT1M23S</meta:editing-duration>
    <meta:generator>LibreOffice/4.4.2.2$Windows_x86 LibreOffice_project/c4c7d32d0d49397cad38d62472b0bc8acff48dd6</meta:generator>
    <meta:document-statistic meta:table-count="1" meta:image-count="0" meta:object-count="0" meta:page-count="2" meta:paragraph-count="19" meta:word-count="243" meta:character-count="243" meta:non-whitespace-character-count="243"/>
  </office:meta>
</office:document-meta>
</file>