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fo:margin-left="-0.058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4.8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8" style:family="paragraph" style:parent-style-name="Standard">
      <style:paragraph-properties fo:margin-top="0cm" fo:margin-bottom="0.212cm" loext:contextual-spacing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 style:master-page-name="Standard">
      <style:paragraph-properties style:page-number="auto"/>
      <style:text-properties fo:color="#ff3300" style:font-name="標楷體" fo:font-size="14pt" style:text-underline-style="solid" style:text-underline-width="auto" style:text-underline-color="font-color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language-asian="zh" style:country-asian="T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附表二</text:span></text:p>
      <text:p text:style-name="P4">財政部委託研究計畫支出結算表</text:p>
      <text:p text:style-name="P1">計畫編號：　　　　　　　　　　　　　　　　　　　　　　　　　　　　　　所屬年度：</text:p>
      <text:p text:style-name="P1">計畫名稱：　　　　　　　　　　　　　　　　　　　　　　　　　　　　　　受委託單位：</text:p>
      <text:p text:style-name="P1">計畫經費總額：　　　　　　　　　　　　　　　　　　　　　　　　　　　　計畫主持人：</text:p>
      <text:p text:style-name="P6"><text:span text:style-name="T1">計畫研究期間：　　年　　月　　日至　　年　　月　　日　　　　　　　　　契約編號</text:span>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費　用　項　目</text:p>
          </table:table-cell>
          <table:table-cell table:style-name="表格1.A1" office:value-type="string">
            <text:p text:style-name="P2">預 算 數</text:p>
          </table:table-cell>
          <table:table-cell table:style-name="表格1.A1" office:value-type="string">
            <text:p text:style-name="P2">實 支 數</text:p>
          </table:table-cell>
          <table:table-cell table:style-name="表格1.A1" office:value-type="string">
            <text:p text:style-name="P2">餘 絀 數</text:p>
          </table:table-cell>
          <table:table-cell table:style-name="表格1.A1" office:value-type="string">
            <text:p text:style-name="P2">憑證號碼</text:p>
          </table:table-cell>
          <table:table-cell table:style-name="表格1.F1" office:value-type="string">
            <text:p text:style-name="P2">備 <text:s text:c="3"/>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P7">機關長官或　　　　　　　　　主辦會計　　　　　　　　覆核　　　　　　　　計畫主持人　　　　　　　　製表</text:p>
      <text:p text:style-name="P8">授權代簽人</text:p>
      <text:p text:style-name="P9">註：本表應編製四份，一份留存受委託單位，二份留存委託單位(含會計單位)，一份隨文核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之二</dc:title>
    <meta:initial-creator>MOE</meta:initial-creator>
    <meta:creation-date>2009-05-05T16:09:00</meta:creation-date>
    <dc:date>2016-05-31T10:51:16.477000000</dc:date>
    <meta:print-date>2002-12-12T20:29:00</meta:print-date>
    <meta:editing-cycles>6</meta:editing-cycles>
    <meta:editing-duration>PT3M22S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15" meta:word-count="155" meta:character-count="310" meta:non-whitespace-character-count="155"/>
  </office:meta>
</office:document-meta>
</file>