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409cm" fo:margin-left="-0.058cm" table:align="left" style:writing-mode="lr-tb"/>
    </style:style>
    <style:style style:name="表格1.A" style:family="table-column">
      <style:table-column-properties style:column-width="4.071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54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5.5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top="0.212cm" fo:margin-bottom="0cm" loext:contextual-spacing="false"/>
      <style:text-properties style:font-name="標楷體" style:font-name-asian="標楷體"/>
    </style:style>
    <style:style style:name="P8" style:family="paragraph" style:parent-style-name="Standard">
      <style:paragraph-properties fo:margin-top="0cm" fo:margin-bottom="0.212cm" loext:contextual-spacing="false"/>
      <style:text-properties style:font-name="標楷體" style:font-name-asian="標楷體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fo:font-weight="bold" style:font-name-asian="標楷體" style:font-size-asian="14pt" style:language-asian="zh" style:country-asian="TW" style:font-weight-asian="bold"/>
    </style:style>
    <style:style style:name="T4" style:family="text">
      <style:text-properties fo:color="#800000" style:font-name="標楷體" fo:font-size="14pt" fo:font-weight="bold" style:font-name-asian="標楷體" style:font-size-asian="14pt" style:language-asian="zh" style:country-asian="TW" style:font-weight-asian="bold"/>
    </style:style>
    <style:style style:name="T5" style:family="text">
      <style:text-properties fo:color="#800000" style:font-name="標楷體" fo:font-size="14pt" style:text-underline-style="solid" style:text-underline-width="auto" style:text-underline-color="font-color" fo:font-weight="bold" style:font-name-asian="標楷體" style:font-size-asian="14pt" style:language-asian="zh" style:country-asian="TW" style:font-weight-asian="bold"/>
    </style:style>
    <style:style style:name="T6" style:family="text">
      <style:text-properties fo:color="#ff3300" style:font-name="標楷體" fo:font-size="14pt" style:text-underline-style="solid" style:text-underline-width="auto" style:text-underline-color="font-color" fo:font-weight="bold" style:font-name-asian="標楷體" style:font-size-asian="14pt" style:language-asian="zh" style:country-asian="TW" style:font-weight-asian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附表三</text:span><text:span text:style-name="T2">（費用科目間有流用情形時適用本表）</text:span></text:p>
      <text:p text:style-name="P1">財政部委託研究計畫經費調整對照表</text:p>
      <text:p text:style-name="P2">計畫編號：　　　　　　　　　　　　　　　　　　　　　所屬年度：</text:p>
      <text:p text:style-name="P2">計畫名稱：　　　　　　　　　　　　　　　　　　　　　受委託單位：</text:p>
      <text:p text:style-name="P2">原計畫經費總額：　　　　　　　　　　　　　　　　　　計畫主持人：</text:p>
      <text:p text:style-name="P2">變更後經費總額：　　　　　　　　　　　　　　　　　　契約編號：</text:p>
      <text:p text:style-name="P6"><text:span text:style-name="T1">增（減）經費：　　　　　　　　　　　　　　　　　　　計畫研究期間</text:span>：　　年　　月　　日至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費　用　項　目</text:p>
          </table:table-cell>
          <table:table-cell table:style-name="表格1.A1" office:value-type="string">
            <text:p text:style-name="P3">原核定金額</text:p>
          </table:table-cell>
          <table:table-cell table:style-name="表格1.A1" office:value-type="string">
            <text:p text:style-name="P3">增加</text:p>
          </table:table-cell>
          <table:table-cell table:style-name="表格1.A1" office:value-type="string">
            <text:p text:style-name="P3">減少</text:p>
          </table:table-cell>
          <table:table-cell table:style-name="表格1.A1" office:value-type="string">
            <text:p text:style-name="P3">增（減）％</text:p>
          </table:table-cell>
          <table:table-cell table:style-name="表格1.A1" office:value-type="string">
            <text:p text:style-name="P3">變更後金額</text:p>
          </table:table-cell>
          <table:table-cell table:style-name="表格1.G1" office:value-type="string">
            <text:p text:style-name="P3">調整原因說明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</table:table>
      <text:p text:style-name="P7">機關長官或　　　　　　　　　主辦會計　　　　　　　　覆核　　　　　　　　計畫主持人　　　　　　　　製表</text:p>
      <text:p text:style-name="P8">授權代簽人</text:p>
      <text:p text:style-name="P4">註：本表應編製四份，一份留存受委託單位，二份留存委託單位(含會計單位)，一份隨文核復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42cm" fo:margin-left="0cm" fo:margin-right="0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之二</dc:title>
    <meta:initial-creator>MOE</meta:initial-creator>
    <meta:creation-date>2009-05-05T16:10:00</meta:creation-date>
    <dc:date>2016-05-31T10:51:53.162000000</dc:date>
    <meta:print-date>2002-12-12T20:29:00</meta:print-date>
    <meta:editing-cycles>6</meta:editing-cycles>
    <meta:generator>LibreOffice/4.4.2.2$Windows_x86 LibreOffice_project/c4c7d32d0d49397cad38d62472b0bc8acff48dd6</meta:generator>
    <meta:editing-duration>PT17S</meta:editing-duration>
    <meta:document-statistic meta:table-count="1" meta:image-count="0" meta:object-count="0" meta:page-count="1" meta:paragraph-count="17" meta:word-count="199" meta:character-count="344" meta:non-whitespace-character-count="199"/>
  </office:meta>
</office:document-meta>
</file>