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0.6145in" style:use-optimal-column-width="false"/>
    </style:style>
    <style:style style:name="TableColumn10" style:family="table-column">
      <style:table-column-properties style:column-width="0.7604in" style:use-optimal-column-width="false"/>
    </style:style>
    <style:style style:name="TableColumn11" style:family="table-column">
      <style:table-column-properties style:column-width="2.375in" style:use-optimal-column-width="false"/>
    </style:style>
    <style:style style:name="TableColumn12" style:family="table-column">
      <style:table-column-properties style:column-width="2.5833in" style:use-optimal-column-width="false"/>
    </style:style>
    <style:style style:name="Table8" style:family="table">
      <style:table-properties style:width="6.3333in" fo:margin-left="0.0194in" table:align="left"/>
    </style:style>
    <style:style style:name="TableRow13" style:family="table-row">
      <style:table-row-properties style:min-row-height="0.4437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715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71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fo:background-color="#FFFFFF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fo:background-color="#FFFFFF"/>
    </style:style>
    <style:style style:name="TableRow35" style:family="table-row">
      <style:table-row-properties style:min-row-height="0.6736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18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2187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218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27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423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2187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2187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2187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979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P130" style:parent-style-name="內文" style:family="paragraph">
      <style:paragraph-properties fo:margin-left="0.827in" fo:text-indent="-0.827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2" text:anchor-type="paragraph" svg:x="-0.625in" svg:y="-0.24792in" svg:width="0.75in" svg:height="0.375in" style:rel-width="scale" style:rel-height="scale"><draw:text-box><text:p text:style-name="內文"><text:span text:style-name="T5">附表</text:span><text:span text:style-name="T6">四</text:span></text:p></draw:text-box><svg:title/><svg:desc/></draw:frame></text:span></text:p>
      <text:p text:style-name="P7">財政部○○○（委託單位名稱）委託研究計畫執行進度季報表 　　　　　資料截至：○年○月底止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年度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計畫編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科資中心編號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計畫</text:p>
            <text:p text:style-name="P38">名稱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委託</text:p>
            <text:p text:style-name="P46">單位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受委託</text:p>
            <text:p text:style-name="P54">單位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研究</text:p>
            <text:p text:style-name="P62">主持人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研究</text:p>
            <text:p text:style-name="P70">期程</text:p>
          </table:table-cell>
          <table:table-cell table:style-name="TableCell71">
            <text:p text:style-name="P72">起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迄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研究經費</text:p>
            <text:p text:style-name="P88">（千元）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執行</text:p>
            <text:p text:style-name="P96">進度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研究主持人是否接案兩項以上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備註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專責管理人員： <text:s text:c="10"/>電話： <text:s text:c="11"/>E-mail： <text:s text:c="7"/></text:p>
      <text:p text:style-name="P116"/>
      <text:p text:style-name="P117">說明：</text:p>
      <text:p text:style-name="P118"><text:span text:style-name="T119">一、凡進行中委託研究計畫均請填列本表；</text:span><text:span text:style-name="T120">上一季已完成者始免填列</text:span><text:span text:style-name="T121">。</text:span></text:p>
      <text:p text:style-name="P122">二、年度欄請填該計畫所屬之會計年度。</text:p>
      <text:p text:style-name="P123">三、「計畫編號」欄由本部統籌管理單位（綜合規劃司）依年度、本部英文縮寫及流水號順序排列（例如：98mof001）；「科資中心編號」由科技部GRB系統配予。</text:p>
      <text:p text:style-name="P124">四、受委託單位請填寫全銜。</text:p>
      <text:p text:style-name="P125">五、研究主持人請填寫一人（每一項計畫均須填寫）。</text:p>
      <text:p text:style-name="P126">六、研究期程請依「年、月、日」之格式填寫（例如：98.05.06）。</text:p>
      <text:p text:style-name="P127"><text:span text:style-name="T128">七、</text:span><text:span text:style-name="T129">執行進度請填寫「完成」、「超前」、「符合」或「落後○個月」，並於備註欄略述「完成」、「超前」、「符合」或「落後」之事項。</text:span></text:p>
      <text:p text:style-name="P130"><text:span text:style-name="T131">八、</text:span><text:span text:style-name="T132">請於「研究主持人接案兩項以上」欄填寫「是」（並註明另案之研究期程）或「否」。</text:span></text:p>
      <text:p text:style-name="P133">九、計畫名稱、研究主持人、研究期程或研究經費等變更情形請填於備註欄。</text:p>
      <text:p text:style-name="內文"><text:span text:style-name="T134">十、每季新增或補列之研究計畫，請於備註欄註明「新增」或「補列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222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三</dc:title>
    <meta:initial-creator>陳曉鈴</meta:initial-creator>
    <dc:creator>systex</dc:creator>
    <meta:creation-date>2016-06-04T03:48:00Z</meta:creation-date>
    <dc:date>2016-06-04T03:48:00Z</dc:date>
    <meta:print-date>2016-05-31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