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Column11" style:family="table-column">
      <style:table-column-properties style:column-width="1.1861in" style:use-optimal-column-width="false"/>
    </style:style>
    <style:style style:name="TableColumn12" style:family="table-column">
      <style:table-column-properties style:column-width="2.6666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10" style:family="table">
      <style:table-properties style:width="6.3527in" fo:margin-left="0in" table:align="left"/>
    </style:style>
    <style:style style:name="TableRow14" style:family="table-row">
      <style:table-row-properties style:min-row-height="0.5354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21" style:family="table-row">
      <style:table-row-properties style:min-row-height="0.7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29" style:family="table-row">
      <style:table-row-properties style:min-row-height="0.7777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7" style:family="table-row">
      <style:table-row-properties style:min-row-height="0.9041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5" style:family="table-row">
      <style:table-row-properties style:min-row-height="0.8166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3" style:family="table-row">
      <style:table-row-properties style:min-row-height="0.7972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61" style:family="table-row">
      <style:table-row-properties style:min-row-height="0.9326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表</text:span><text:span text:style-name="T3">五</text:span></text:p>
      <text:p text:style-name="P4"><text:span text:style-name="T5">財政部○○○（委託單位名稱）委託研究計畫進度落後檢討報告表</text:span><text:span text:style-name="T6">填報日期：</text:span><text:span text:style-name="T7">○年○月○</text:span><text:span text:style-name="T8">日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年度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計畫</text:p>
            <text:p text:style-name="P24">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辦理</text:p>
            <text:p text:style-name="P32">情形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進度落後</text:p>
            <text:p text:style-name="P40">原因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因應</text:p>
            <text:p text:style-name="P48">措施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擬議</text:p>
            <text:p text:style-name="P56">意見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四</dc:title>
    <meta:initial-creator>陳曉鈴</meta:initial-creator>
    <dc:creator>systex</dc:creator>
    <meta:creation-date>2016-06-04T03:47:00Z</meta:creation-date>
    <dc:date>2016-06-04T03:47:00Z</dc:date>
    <meta:print-date>2016-05-31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