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0pt" style:font-size-asian="10pt"/>
    </style:style>
    <style:style style:name="P3" style:family="paragraph" style:parent-style-name="Standard">
      <style:paragraph-properties fo:line-height="0.706cm"/>
      <style:text-properties style:font-name="標楷體" fo:font-size="18pt" fo:font-weight="bold" style:font-size-asian="18pt" style:font-weight-asian="bold"/>
    </style:style>
    <style:style style:name="P4" style:family="paragraph" style:parent-style-name="Standard">
      <style:paragraph-properties fo:line-height="0.706cm"/>
      <style:text-properties style:font-name="標楷體" fo:font-size="14pt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/>
    </style:style>
    <style:style style:name="P6" style:family="paragraph" style:parent-style-name="Standard">
      <style:paragraph-properties fo:line-height="0.706cm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</style:style>
    <style:style style:name="P12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標楷體" fo:font-size="14pt" style:font-size-asian="14pt"/>
    </style:style>
    <style:style style:name="P13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細明體" fo:font-size="10pt" style:font-name-asian="細明體" style:font-size-asian="10pt"/>
    </style:style>
    <style:style style:name="P14" style:family="paragraph" style:parent-style-name="Standard" style:master-page-name="Standard">
      <style:paragraph-properties fo:line-height="0.706cm" style:page-number="auto"/>
      <style:text-properties style:font-name="標楷體" fo:font-size="10pt" fo:language="zh" fo:country="TW" style:font-size-asian="10pt" style:language-asian="zh" style:country-asian="TW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fo:font-size="18pt" fo:font-weight="bold" style:font-size-asian="18pt" style:font-weight-asian="bold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fo:font-weight="bold" style:font-size-asian="14pt" style:font-weight-asian="bold"/>
    </style:style>
    <style:style style:name="T7" style:family="text">
      <style:text-properties style:font-name="標楷體"/>
    </style:style>
    <style:style style:name="T8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0.199cm" svg:y="-0.012cm" svg:width="2.988cm" svg:height="0.977cm" draw:z-index="0"><draw:text-box><text:p text:style-name="Standard">附件一之四</text:p></draw:text-box></draw:frame></text:p>
      <text:p text:style-name="P2"/>
      <text:p text:style-name="P1"><text:span text:style-name="T2">財政部 <text:s text:c="3"/>年度委託研究報告提要</text:span></text:p>
      <text:p text:style-name="P3"/>
      <text:p text:style-name="P4">研究報告名稱：　　　　　　　　　　　　</text:p>
      <text:p text:style-name="P4">研究單位：</text:p>
      <text:p text:style-name="P4">研究人員：</text:p>
      <text:p text:style-name="P4">研究期間： </text:p>
      <text:p text:style-name="P4"/>
      <text:p text:style-name="P3">報告內容提要</text:p>
      <text:p text:style-name="P6">關鍵字：（至多5個）</text:p>
      <text:p text:style-name="P9"><text:span text:style-name="T3">一、研究動機與目的</text:span></text:p>
      <text:p text:style-name="P5"/>
      <text:p text:style-name="P9"><text:span text:style-name="T3">二、研究方法及流程</text:span></text:p>
      <text:p text:style-name="P5"/>
      <text:p text:style-name="P10"><text:span text:style-name="T3">三、重要發現</text:span></text:p>
      <text:p text:style-name="P10"><text:span text:style-name="T3">（一）</text:span><text:span text:style-name="T3">…</text:span><text:span text:style-name="T3">.</text:span></text:p>
      <text:p text:style-name="P7"><text:s text:c="2"/></text:p>
      <text:p text:style-name="P5">四、主要建議事項</text:p>
      <text:p text:style-name="P10"><text:span text:style-name="T3">（一）</text:span><text:span text:style-name="T3">…</text:span><text:span text:style-name="T3">.</text:span></text:p>
      <text:p text:style-name="P8"/>
      <text:p text:style-name="P8"/>
      <text:p text:style-name="P11"><text:span text:style-name="T3">註：各項建議意見請以表格或條列方式分項條述內容（含做法及理由）並明列其主協辦機關。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新細明體" fo:font-family="新細明體, PMingLiU" style:font-family-generic="roman" style:font-pitch="variable" style:font-name-asian="細明體" style:font-family-asian="細明體, MingLiU" style:font-family-generic-asian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71cm" fo:text-indent="-0.979cm" fo:margin-left="4.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98cm" fo:text-indent="-1.508cm" fo:margin-left="5.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「組織變革」建構企業優勢研究</dc:title>
    <meta:initial-creator>台灣銀行</meta:initial-creator>
    <meta:creation-date>2014-07-14T09:30:00</meta:creation-date>
    <dc:creator>綜合規劃司</dc:creator>
    <dc:date>2014-11-05T13:52:00</dc:date>
    <meta:print-date>2009-03-17T16:09:00</meta:print-date>
    <meta:editing-cycles>4</meta:editing-cycles>
    <meta:document-statistic meta:table-count="0" meta:image-count="0" meta:object-count="0" meta:page-count="1" meta:paragraph-count="16" meta:word-count="137" meta:character-count="158" meta:non-whitespace-character-count="139"/>
    <meta:generator>LibreOffice/4.4.2.2$Windows_x86 LibreOffice_project/c4c7d32d0d49397cad38d62472b0bc8acff48dd6</meta:generator>
  </office:meta>
</office:document-meta>
</file>