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1cm" fo:padding-right="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1cm" fo:padding-right="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12" style:family="table-row">
      <style:table-row-properties style:min-row-height="4.001cm" fo:keep-together="always"/>
    </style:style>
    <style:style style:name="P1" style:family="paragraph" style:parent-style-name="Standard">
      <style:paragraph-properties fo:line-height="0.847cm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847cm" fo:text-align="center" style:justify-single-word="false" style:line-break="normal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10.372cm" style:auto-text-indent="false" style:snap-to-layout-grid="false"/>
    </style:style>
    <style:style style:name="P6" style:family="paragraph" style:parent-style-name="Standard">
      <style:paragraph-properties fo:margin-left="-0.991cm" fo:margin-right="0cm" fo:line-height="0.494cm" fo:text-indent="0.004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line-height="0.494cm" fo:text-indent="-0.007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line-height="0.847cm" fo:text-indent="-0.998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-1.004cm" fo:margin-right="0cm" fo:line-height="0.847cm" fo:text-indent="0.002cm" style:auto-text-indent="false" style:snap-to-layout-grid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line-height="0.847cm" style:page-number="auto" style:snap-to-layout-grid="false"/>
      <style:text-properties style:font-name="標楷體" style:font-name-asian="標楷體"/>
    </style:style>
    <style:style style:name="P12" style:family="paragraph" style:parent-style-name="Text_20_body_20_indent">
      <style:paragraph-properties fo:margin-left="-0.318cm" fo:margin-right="0cm" fo:line-height="0.63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Text_20_body_20_indent">
      <style:paragraph-properties fo:margin-left="0.026cm" fo:margin-right="0cm" fo:line-height="0.706cm" fo:text-align="justify" style:justify-single-word="false" fo:text-indent="-0.344cm" style:auto-text-indent="false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Text_20_body_20_indent" style:list-style-name="WW8Num1">
      <style:paragraph-properties fo:margin-left="0.923cm" fo:margin-right="0cm" fo:margin-top="0.212cm" fo:margin-bottom="0cm" loext:contextual-spacing="false" fo:line-height="0.706cm" fo:text-align="justify" style:justify-single-word="false" fo:text-indent="-1.138cm" style:auto-text-indent="false" style:snap-to-layout-grid="false">
        <style:tab-stops>
          <style:tab-stop style:position="0.921cm"/>
        </style:tab-stops>
      </style:paragraph-properties>
    </style:style>
    <style:style style:name="P17" style:family="paragraph" style:parent-style-name="Text_20_body_20_indent" style:list-style-name="WW8Num1">
      <style:paragraph-properties fo:margin-left="0.923cm" fo:margin-right="0cm" fo:margin-top="0.212cm" fo:margin-bottom="0cm" loext:contextual-spacing="false" fo:line-height="0.706cm" fo:text-align="justify" style:justify-single-word="false" fo:text-indent="-1.138cm" style:auto-text-indent="false" style:snap-to-layout-grid="false">
        <style:tab-stops>
          <style:tab-stop style:position="0.921cm"/>
        </style:tab-stops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6pt" style:font-name-asian="標楷體" style:font-size-asian="16pt" style:font-size-complex="12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fo:font-size="13pt" style:font-name-asian="標楷體" style:font-size-asian="13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一</text:p>
      <text:p text:style-name="P4">財政部（單位、機關（構）名稱）</text:p>
      <text:p text:style-name="P4">（ ）年度委託研究計畫主題先期審議表</text:p>
      <text:p text:style-name="P5">填表日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B1" office:value-type="string"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計畫性質</text:p>
          </table:table-cell>
          <table:table-cell table:style-name="表格1.B1" office:value-type="string">
            <text:p text:style-name="P6"/>
            <text:p text:style-name="P8">1.□行政及政策類 <text:s text:c="2"/>□科學及技術類</text:p>
            <text:p text:style-name="P8">2.□年度計畫 <text:s text:c="2"/>　 <text:s/>□延續性計畫</text:p>
            <text:p text:style-name="P8">3.□機密或限閱 <text:s text:c="2"/>　□一般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計畫依據</text:p>
          </table:table-cell>
          <table:table-cell table:style-name="表格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計畫重點內容</text:p>
          </table:table-cell>
          <table:table-cell table:style-name="表格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計畫目標</text:p>
          </table:table-cell>
          <table:table-cell table:style-name="表格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預期效果</text:p>
          </table:table-cell>
          <table:table-cell table:style-name="表格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經費總額</text:p>
          </table:table-cell>
          <table:table-cell table:style-name="表格1.B1" office:value-type="string"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經費來源</text:p>
          </table:table-cell>
          <table:table-cell table:style-name="表格1.B1" office:value-type="string"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預算科目</text:p>
          </table:table-cell>
          <table:table-cell table:style-name="表格1.B1" office:value-type="string"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計畫期間</text:p>
          </table:table-cell>
          <table:table-cell table:style-name="表格1.B1" office:value-type="string">
            <text:p text:style-name="P9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辦理單位自評計畫</text:p>
            <text:p text:style-name="P2"/>
          </table:table-cell>
          <table:table-cell table:style-name="表格1.B1" office:value-type="string">
            <text:p text:style-name="P9">說明：</text:p>
          </table:table-cell>
        </table:table-row>
        <text:soft-page-break/>
        <table:table-row table:style-name="表格1.12">
          <table:table-cell table:style-name="表格1.A1" office:value-type="string">
            <text:p text:style-name="P3">本部審查意見</text:p>
          </table:table-cell>
          <table:table-cell table:style-name="表格1.B1" office:value-type="string">
            <text:p text:style-name="P10">意見：</text:p>
          </table:table-cell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B1" office:value-type="string">
            <text:p text:style-name="P10"/>
            <text:p text:style-name="P1"/>
          </table:table-cell>
        </table:table-row>
      </table:table>
      <text:p text:style-name="P12">計畫承辦人： <text:s text:c="10"/>職稱： <text:s text:c="8"/>電話： <text:s text:c="10"/>E-mail： <text:s text:c="10"/></text:p>
      <text:p text:style-name="P12">專責管理人員： <text:s text:c="8"/>職稱： <text:s text:c="8"/>電話： <text:s text:c="10"/>E-mail：</text:p>
      <text:p text:style-name="P13"/>
      <text:p text:style-name="P15">填表說明：</text:p>
      <text:list xml:id="list2901861531678013264" text:style-name="WW8Num1">
        <text:list-item>
          <text:p text:style-name="P16"><text:span text:style-name="T2">「計畫名稱」決定前，請先至科技部「政府研究資訊系統（</text:span><text:span text:style-name="T2">GRB</text:span><text:span text:style-name="T2">）」（網址：</text:span><text:span text:style-name="T2">http</text:span><text:span text:style-name="T2">：</text:span><text:span text:style-name="T2">//www.grb.gov.tw</text:span><text:span text:style-name="T2">）查詢並確認是否政府部門已有相同之研究計畫。</text:span></text:p>
        </text:list-item>
        <text:list-item>
          <text:p text:style-name="P16"><text:span text:style-name="T2">「計畫依據」請依機關規劃源起，填入依「施政計畫」、「業務需要」或「國家發展會議結論」</text:span><text:span text:style-name="T4">…</text:span><text:span text:style-name="T2">等，略為陳述說明。</text:span></text:p>
        </text:list-item>
        <text:list-item>
          <text:p text:style-name="P16"><text:span text:style-name="T5">「經費總額」請填入</text:span><text:span text:style-name="T2">計畫所需經費總額，應屬整體合計者不得分列計畫，個別計算。研究經費若有仟元以下位數請四捨五入，小數點以下免填列，如</text:span><text:span text:style-name="T2">312.5</text:span><text:span text:style-name="T2">（仟元）→</text:span><text:span text:style-name="T2">313</text:span><text:span text:style-name="T2">（仟元）。</text:span></text:p>
        </text:list-item>
        <text:list-item>
          <text:p text:style-name="P16"><text:span text:style-name="T2">「預算科目」</text:span><text:span text:style-name="T5">請填入該項研究計畫列於</text:span><text:span text:style-name="T2">機關預算之科目別。</text:span></text:p>
        </text:list-item>
        <text:list-item>
          <text:p text:style-name="P16"><text:span text:style-name="T2">「執行期間」欄請依「年月」格式填寫，如「9</text:span><text:span text:style-name="T2">401-9412</text:span><text:span text:style-name="T2">」。</text:span></text:p>
        </text:list-item>
        <text:list-item>
          <text:p text:style-name="P17">「辦理單位自評計畫」欄，請儘量加註文字說明。</text:p>
        </text:list-item>
        <text:list-item>
          <text:p text:style-name="P16"><text:span text:style-name="T2">「本部審查意見」欄由本部統籌管理單位（部綜合規劃司）研擬意見。</text:span></text:p>
        </text:list-item>
        <text:list-item>
          <text:p text:style-name="P17">依「財政部委託研究計畫作業規定」第八點規定提報之新增研究計畫，請於「備註」欄註明。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style:font-name="新細明體" fo:font-family="新細明體, PMingLiU" style:font-family-generic="roman" style:font-pitch="variable"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7cm" fo:text-indent="-1.138cm" fo:margin-left="1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greg_鄭清照</meta:initial-creator>
    <meta:creation-date>2014-07-14T09:21:00</meta:creation-date>
    <dc:creator>綜合規劃司</dc:creator>
    <dc:date>2014-11-05T13:52:00</dc:date>
    <meta:print-date>2014-08-05T17:19:00</meta:print-date>
    <meta:editing-cycles>4</meta:editing-cycles>
    <meta:editing-duration>PT2M</meta:editing-duration>
    <meta:document-statistic meta:table-count="1" meta:image-count="0" meta:object-count="0" meta:page-count="2" meta:paragraph-count="34" meta:word-count="518" meta:character-count="654" meta:non-whitespace-character-count="569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paper732</meta:user-defined>
  </office:meta>
</office:document-meta>
</file>