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75in" fo:text-indent="-0.375in">
        <style:tab-stops/>
      </style:paragraph-properties>
    </style:style>
    <style:style style:name="P2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3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4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5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6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7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8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9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10" style:parent-style-name="內文" style:family="paragraph">
      <style:paragraph-properties fo:text-align="justify" fo:margin-left="0.375in" fo:text-indent="-0.375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7" text:anchor-type="paragraph" svg:x="0in" svg:y="0in" svg:width="4.92708in" svg:height="7.1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化評定房屋標準價格及房屋現值作業要點 </dc:title>
    <meta:initial-creator>2203</meta:initial-creator>
    <dc:creator>lucia</dc:creator>
    <meta:creation-date>2017-05-02T11:50:00Z</meta:creation-date>
    <dc:date>2017-05-02T11:50:00Z</dc:date>
    <meta:print-date>2001-12-27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