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375in" fo:text-indent="-0.375in">
        <style:tab-stops/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8" text:anchor-type="paragraph" svg:x="0in" svg:y="0in" svg:width="5.21875in" svg:height="5.8645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5in" fo:text-indent="0.3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993in" fo:margin-bottom="1in" fo:margin-right="0.79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簡化評定房屋標準價格及房屋現值作業要點 </dc:title>
    <meta:initial-creator>2203</meta:initial-creator>
    <dc:creator>lucia</dc:creator>
    <meta:creation-date>2017-05-02T11:44:00Z</meta:creation-date>
    <dc:date>2017-05-02T11:44:00Z</dc:date>
    <meta:print-date>2001-12-27T0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