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529cm"/>
      <style:text-properties style:font-name-asian="標楷體"/>
    </style:style>
    <style:style style:name="P8" style:family="paragraph" style:parent-style-name="Standard">
      <style:text-properties fo:font-size="20pt" style:font-name-asian="標楷體" style:font-size-asian="20pt"/>
    </style:style>
    <style:style style:name="P9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style:page-number="auto"/>
      <style:text-properties fo:font-size="20pt" fo:language="zh" fo:country="TW" style:font-name-asian="標楷體" style:font-size-asian="20pt" style:language-asian="zh" style:country-asian="TW"/>
    </style:style>
    <style:style style:name="T1" style:family="text">
      <style:text-properties style:font-name="標楷體" style:font-name-asian="標楷體" style:font-name-complex="Times"/>
    </style:style>
    <style:style style:name="T2" style:family="text">
      <style:text-properties style:font-name="標楷體" officeooo:rsid="000e9967" style:font-name-asian="標楷體" style:language-asian="zh" style:country-asian="TW" style:font-name-complex="標楷體"/>
    </style:style>
    <style:style style:name="T3" style:family="text">
      <style:text-properties fo:font-size="15pt" style:font-name-asian="標楷體" style:font-size-asian="15pt"/>
    </style:style>
    <style:style style:name="T4" style:family="text">
      <style:text-properties fo:font-size="15pt" style:font-name-asian="Times New Roman" style:font-size-asian="15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language-asian="zh" style:country-asian="TW"/>
    </style:style>
    <style:style style:name="T8" style:family="text">
      <style:text-properties fo:color="#ff3333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5.714cm" svg:y="-1.117cm" svg:width="2.014cm" svg:height="0.97cm" draw:z-index="1"><draw:text-box><text:p text:style-name="P2"><text:span text:style-name="T1">附表</text:span><text:span text:style-name="T2">四</text:span></text:p></draw:text-box></draw:frame><draw:frame draw:style-name="fr2" draw:name="框架2" text:anchor-type="char" svg:x="-1.482cm" svg:y="-0.318cm" svg:width="0.674cm" svg:height="26.345cm" draw:z-index="0"><draw:text-box><text:p text:style-name="P1"/><text:p text:style-name="P1"/><text:p text:style-name="P1"/><text:p text:style-name="P4">財</text:p><text:p text:style-name="P4">政</text:p><text:p text:style-name="P4">部</text:p><text:p text:style-name="P5">○</text:p><text:p text:style-name="P5">○</text:p><text:p text:style-name="P5">○</text:p><text:p text:style-name="P4">年</text:p><text:p text:style-name="P4">度</text:p><text:p text:style-name="P4">研</text:p><text:p text:style-name="P4">究</text:p><text:p text:style-name="P4">報</text:p><text:p text:style-name="P4">告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7">研</text:p><text:p text:style-name="P7">究</text:p><text:p text:style-name="P7">報</text:p><text:p text:style-name="P7">告</text:p><text:p text:style-name="P7">名</text:p><text:p text:style-name="P7">稱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7">財</text:p><text:p text:style-name="P7">政</text:p><text:p text:style-name="P7">部</text:p><text:p text:style-name="P7">財</text:p><text:p text:style-name="P7">政</text:p><text:p text:style-name="P7">資</text:p><text:p text:style-name="P7">訊</text:p><text:p text:style-name="P7">中</text:p><text:p text:style-name="P7">心</text:p><text:p text:style-name="P7"/><text:p text:style-name="P7"/></draw:text-box></draw:frame></text:p>
      <text:p text:style-name="Standard"><text:span text:style-name="T3">財政部</text:span><text:span text:style-name="T4">○○○</text:span><text:span text:style-name="T3">年度研究報告</text:span></text:p>
      <text:p text:style-name="P8"/>
      <text:p text:style-name="P8"/>
      <text:p text:style-name="P8"/>
      <text:p text:style-name="P8"/>
      <text:p text:style-name="P8"/>
      <text:p text:style-name="P11">研究報告名稱</text:p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13">研究單位：財政部財政資訊中心</text:p>
      <text:p text:style-name="P12"><text:span text:style-name="T5">研究人員：</text:span><text:span text:style-name="T6">○○○</text:span><text:span text:style-name="T5">、</text:span><text:span text:style-name="T6">○○○</text:span></text:p>
      <text:p text:style-name="P12"><text:span text:style-name="T5">中華民國</text:span><text:span text:style-name="T6"> ○○○ </text:span><text:span text:style-name="T5">年</text:span><text:span text:style-name="T6">○○ </text:span><text:span text:style-name="T5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九十二年度</dc:title>
    <meta:initial-creator>B0100916</meta:initial-creator>
    <meta:creation-date>2012-12-28T10:35:00</meta:creation-date>
    <dc:date>2016-09-30T15:19:02.931000000</dc:date>
    <meta:print-date>2008-12-22T14:16:00</meta:print-date>
    <meta:editing-cycles>6</meta:editing-cycles>
    <meta:editing-duration>PT12M6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33" meta:word-count="76" meta:character-count="88" meta:non-whitespace-character-count="85"/>
  </office:meta>
</office:document-meta>
</file>