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8pt" fo:font-weight="bold" style:font-size-asian="18pt" style:font-weight-asian="bold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</style:style>
    <style:style style:name="P10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 style:master-page-name="Standard">
      <style:paragraph-properties fo:line-height="0.706cm" style:page-number="auto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12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24544" style:language-asian="zh" style:country-asian="TW"/>
    </style:style>
    <style:style style:name="T3" style:family="text">
      <style:text-properties style:font-name="標楷體" fo:font-size="18pt" fo:font-weight="bold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size-asian="18pt" style:language-asian="zh" style:country-asian="TW" style:font-weight-asian="bold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language-asian="zh" style:country-asian="TW" style:font-name-complex="標楷體"/>
    </style:style>
    <style:style style:name="T7" style:family="text">
      <style:text-properties style:font-name="標楷體" fo:font-size="14pt" style:text-underline-style="none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827cm" svg:y="-0.901cm" svg:width="2.348cm" svg:height="0.972cm" draw:z-index="0"><draw:text-box><text:p text:style-name="Standard">附表<text:span text:style-name="T2">五</text:span></text:p></draw:text-box></draw:frame></text:p>
      <text:p text:style-name="P2"/>
      <text:p text:style-name="P1"><text:span text:style-name="T3">財政部</text:span><text:span text:style-name="T4">財政資訊中心</text:span><text:span text:style-name="T3"> <text:s text:c="3"/>年度研究報告提要表</text:span></text:p>
      <text:p text:style-name="P3"/>
      <text:p text:style-name="P4">研究報告名稱：　　　　　　　　　　（研究報告總字數：　　　　　　字）</text:p>
      <text:p text:style-name="P4">研究單位：</text:p>
      <text:p text:style-name="P4">研究人員：</text:p>
      <text:p text:style-name="P4">研究期間： </text:p>
      <text:p text:style-name="P4"/>
      <text:p text:style-name="P3">報告內容提要</text:p>
      <text:p text:style-name="P5">一、研究動機與目的</text:p>
      <text:p text:style-name="P6"/>
      <text:p text:style-name="P5">二、研究方法與過程</text:p>
      <text:p text:style-name="P6"/>
      <text:p text:style-name="P8">三、研究發現與建議</text:p>
      <text:list xml:id="list2935416197715915326" text:style-name="WW8Num1">
        <text:list-item>
          <text:p text:style-name="P12">研究發現</text:p>
        </text:list-item>
      </text:list>
      <text:p text:style-name="P6">　１.………</text:p>
      <text:p text:style-name="P6"><text:s text:c="2"/></text:p>
      <text:list xml:id="list92350258064867" text:continue-numbering="true" text:style-name="WW8Num1">
        <text:list-item>
          <text:p text:style-name="P12">研究建議</text:p>
        </text:list-item>
      </text:list>
      <text:p text:style-name="P6">　１.………</text:p>
      <text:p text:style-name="P7"/>
      <text:p text:style-name="P7"/>
      <text:p text:style-name="P8">關鍵字：</text:p>
      <text:p text:style-name="P9"><text:span text:style-name="T5">註：研究報告提要每篇</text:span><text:span text:style-name="T7">約三千字</text:span><text:span text:style-name="T5">，並請依本格式以ODF</text:span><text:span text:style-name="T6">專用軟體</text:span><text:span text:style-name="T5">編製，電子檔以電子郵件方式傳送</text:span><text:span text:style-name="T8">綜合規劃組</text:span><text:span text:style-name="T5">。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提要表-附表三.doc</dc:title>
    <dc:subject>研究發展</dc:subject>
    <dc:description>研究發展</dc:description>
    <meta:initial-creator>財政部秘書室</meta:initial-creator>
    <meta:creation-date>2014-07-10T11:48:00</meta:creation-date>
    <dc:date>2016-09-19T09:23:48.197000000</dc:date>
    <meta:print-date>2014-08-05T18:17:00</meta:print-date>
    <meta:editing-cycles>7</meta:editing-cycles>
    <meta:editing-duration>PT3M53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17" meta:word-count="157" meta:character-count="190" meta:non-whitespace-character-count="165"/>
  </office:meta>
</office:document-meta>
</file>