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fo:margin-left="-0.111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7.4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84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004cm" fo:keep-together="auto"/>
    </style:style>
    <style:style style:name="表格1.4" style:family="table-row">
      <style:table-row-properties style:min-row-height="4.21cm" fo:keep-together="auto"/>
    </style:style>
    <style:style style:name="表格1.5" style:family="table-row">
      <style:table-row-properties style:min-row-height="3.457cm" fo:keep-together="auto"/>
    </style:style>
    <style:style style:name="表格1.6" style:family="table-row">
      <style:table-row-properties style:min-row-height="6.703cm" fo:keep-together="auto"/>
    </style:style>
    <style:style style:name="表格1.7" style:family="table-row">
      <style:table-row-properties style:min-row-height="4.106cm" fo:keep-together="auto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205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Standard">
      <style:paragraph-properties fo:line-height="0.6cm" fo:text-align="justify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size="14pt" style:font-name-asian="標楷體" style:font-size-asian="14pt" style:language-asian="zh" style:country-asian="TW"/>
    </style:style>
    <style:style style:name="P17" style:family="paragraph" style:parent-style-name="Standard">
      <style:paragraph-properties fo:margin-left="0.459cm" fo:margin-right="0cm" fo:line-height="0.6cm" fo:text-align="justify" style:justify-single-word="false" fo:text-indent="-0.459cm" style:auto-text-indent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.459cm" fo:margin-right="0cm" fo:line-height="0.6cm" fo:text-align="justify" style:justify-single-word="false" fo:text-indent="-0.459cm" style:auto-text-indent="false" style:snap-to-layout-grid="false"/>
      <style:text-properties fo:font-size="13pt" style:font-name-asian="標楷體" style:font-size-asian="13pt"/>
    </style:style>
    <style:style style:name="P19" style:family="paragraph" style:parent-style-name="本文縮排_20_2">
      <style:paragraph-properties fo:margin-left="0.459cm" fo:margin-right="0cm" fo:line-height="0.6cm" fo:text-indent="-0.459cm" style:auto-text-indent="false"/>
    </style:style>
    <style:style style:name="P20" style:family="paragraph" style:parent-style-name="Text_20_body_20_indent">
      <style:paragraph-properties fo:margin-left="0.459cm" fo:margin-right="0cm" fo:line-height="0.6cm" fo:text-indent="-0.459cm" style:auto-text-indent="false"/>
      <style:text-properties style:font-name="Times New Roman" fo:font-size="13pt" style:font-size-asian="13pt" style:font-name-complex="Times New Roman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200%"/>
      <style:text-properties fo:font-size="14pt" style:font-name-asian="標楷體" style:font-size-asian="14pt"/>
    </style:style>
    <style:style style:name="P23" style:family="paragraph" style:parent-style-name="本文縮排_20_2">
      <style:paragraph-properties fo:margin-left="0.494cm" fo:margin-right="0cm" fo:line-height="0.6cm" fo:text-indent="-0.494cm" style:auto-text-indent="false"/>
      <style:text-properties style:font-name="Times New Roman" fo:font-size="13pt" style:font-size-asian="13pt" style:font-name-complex="Times New Roman"/>
    </style:style>
    <style:style style:name="P24" style:family="paragraph" style:parent-style-name="本文縮排_20_2">
      <style:paragraph-properties fo:margin-left="0.494cm" fo:margin-right="0cm" fo:line-height="0.6cm" fo:text-indent="-0.494cm" style:auto-text-indent="false"/>
      <style:text-properties style:font-name="Times New Roman" fo:font-size="14pt" style:font-size-asian="14pt" style:font-name-complex="Times New Roman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style:font-name-asian="標楷體" style:font-name-complex="Times"/>
    </style:style>
    <style:style style:name="T2" style:family="text">
      <style:text-properties style:font-name="標楷體" officeooo:rsid="001538a6" style:font-name-asian="標楷體" style:language-asian="zh" style:country-asian="TW" style:font-name-complex="Times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language-asian="zh" style:country-asian="TW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Times New Roman" fo:font-size="13pt" style:font-size-asian="13pt" style:font-name-complex="Times New Roman"/>
    </style:style>
    <style:style style:name="T7" style:family="text">
      <style:text-properties style:font-name="Times New Roman" fo:font-size="13pt" style:font-size-asian="13pt" style:language-asian="zh" style:country-asian="TW" style:font-name-complex="Times New Roman"/>
    </style:style>
    <style:style style:name="T8" style:family="text">
      <style:text-properties style:language-asian="zh" style:country-asian="TW"/>
    </style:style>
    <style:style style:name="T9" style:family="text">
      <style:text-properties officeooo:rsid="0019f4f1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draw:fill="none" draw:fill-color="#ffffff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框架1" text:anchor-type="char" svg:x="15.769cm" svg:y="-0.279cm" svg:width="1.939cm" svg:height="0.965cm" draw:z-index="2"><draw:text-box><text:p text:style-name="P1"><text:span text:style-name="T1">附表</text:span><text:span text:style-name="T2">六</text:span></text:p></draw:text-box></draw:frame></text:p>
      <text:p text:style-name="P2">財政部財政資訊中心　　　年度<text:span text:style-name="T8">財政部列管</text:span>研究報告<text:span text:style-name="T8">審查意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研究<text:span text:style-name="T8">計畫</text:span>項目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編號：</text:p>
          </table:table-cell>
          <table:table-cell table:style-name="表格1.A1" table:number-columns-spanned="2" office:value-type="string">
            <text:p text:style-name="P15"><text:span text:style-name="T8">審查</text:span>內容</text:p>
          </table:table-cell>
          <table:covered-table-cell/>
          <table:table-cell table:style-name="表格1.B1" office:value-type="string">
            <text:p text:style-name="P16">審查意見</text:p>
          </table:table-cell>
        </table:table-row>
        <table:table-row table:style-name="表格1.3">
          <table:table-cell table:style-name="表格1.A1" office:value-type="string">
            <text:p text:style-name="P4">研究主題</text:p>
          </table:table-cell>
          <table:table-cell table:style-name="表格1.A1" table:number-columns-spanned="2" office:value-type="string">
            <text:p text:style-name="P19"><text:span text:style-name="T6">1.對於</text:span><text:span text:style-name="T7">業務</text:span><text:span text:style-name="T6">革新研提新方案或新制度，具重大價值者。</text:span></text:p>
            <text:p text:style-name="P17">2.對於機關業務所提具體改進辦法，具有效益者。</text:p>
            <text:p text:style-name="P17">3.對於行政措施研提改進方法，能獲致便民效果者。</text:p>
            <text:p text:style-name="P17">4.對於行政管理制度及管理方法研提改善方案，能增進辦事效能者。</text:p>
            <text:p text:style-name="P20">5.對於機關組織或法令規章研提調整修正意見，實施後能收精簡效果者。</text:p>
            <text:p text:style-name="P17">6.對於機關研究發展工作之推動，能有顯著成效者。</text:p>
            <text:p text:style-name="P17">7.其他研究發明，具有理論創新或實用價值並有益於機關業務及行政革新者。</text:p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3">研究方法</text:p>
          </table:table-cell>
          <table:table-cell table:style-name="表格1.A1" table:number-columns-spanned="2" office:value-type="string">
            <text:p text:style-name="P18"/>
            <text:p text:style-name="P17">1.基本理論是否妥當。</text:p>
            <text:p text:style-name="P17"/>
            <text:p text:style-name="P17">2.研究程序、方法是否正確適當。</text:p>
            <text:p text:style-name="P17"/>
            <text:p text:style-name="P23">3.資料選擇運用是否完備。</text:p>
            <text:p text:style-name="P23"/>
            <text:p text:style-name="P23">4.參考資料之引用是否完整確切地註明出處。</text:p>
            <text:p text:style-name="P24"/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4">結構與</text:p>
            <text:p text:style-name="P4">文字</text:p>
          </table:table-cell>
          <table:table-cell table:style-name="表格1.A1" table:number-columns-spanned="2" office:value-type="string">
            <text:p text:style-name="P18"/>
            <text:p text:style-name="P17">1.結構是否嚴謹有系統。</text:p>
            <text:p text:style-name="P17"/>
            <text:p text:style-name="P17">2.章節是否分明。</text:p>
            <text:p text:style-name="P17"/>
            <text:p text:style-name="P17">3.文字是否通暢。</text:p>
            <text:p text:style-name="P17"/>
            <text:p text:style-name="P14">4.敘述是否清晰扼要。</text:p>
            <text:p text:style-name="P4"/>
          </table:table-cell>
          <table:covered-table-cell/>
          <table:table-cell table:style-name="表格1.B1" office:value-type="string">
            <text:p text:style-name="P7"/>
          </table:table-cell>
        </table:table-row>
        <text:soft-page-break/>
        <table:table-row table:style-name="表格1.6">
          <table:table-cell table:style-name="表格1.A1" office:value-type="string">
            <text:p text:style-name="P4">問題分析與發現</text:p>
          </table:table-cell>
          <table:table-cell table:style-name="表格1.A1" table:number-columns-spanned="2" office:value-type="string">
            <text:p text:style-name="P13"/>
            <text:p text:style-name="P12">1.分析是否周延。</text:p>
            <text:p text:style-name="P12"/>
            <text:p text:style-name="P12">2.分析是否深入。</text:p>
            <text:p text:style-name="P12"/>
            <text:p text:style-name="P12">3.分析是否適切。</text:p>
            <text:p text:style-name="P12"/>
            <text:p text:style-name="P12">4.是否有具體發現。</text:p>
            <text:p text:style-name="P12"/>
            <text:p text:style-name="P14">5.是否有特殊發現。</text:p>
            <text:p text:style-name="P4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4">結論與</text:p>
            <text:p text:style-name="P4">建議</text:p>
          </table:table-cell>
          <table:table-cell table:style-name="表格1.A1" table:number-columns-spanned="2" office:value-type="string">
            <text:p text:style-name="P18"/>
            <text:p text:style-name="P17">1.結論是否正確。</text:p>
            <text:p text:style-name="P17"/>
            <text:p text:style-name="P17">2.結論是否有重大意義。</text:p>
            <text:p text:style-name="P17"/>
            <text:p text:style-name="P17">3.結論是否有實用價值。</text:p>
            <text:p text:style-name="P17"/>
            <text:p text:style-name="P17">4.列舉具體可行辦法，足供執行或決策參考者。</text:p>
            <text:p text:style-name="P17"/>
            <text:p text:style-name="P14">5.提出具體改進方案，並已收顯著效果。</text:p>
            <text:p text:style-name="P4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10"/>
            <text:p text:style-name="P9"/>
            <text:p text:style-name="P9"/>
            <text:p text:style-name="P6">綜</text:p>
            <text:p text:style-name="P6"/>
            <text:p text:style-name="P6">合</text:p>
            <text:p text:style-name="P6"/>
            <text:p text:style-name="P6">建</text:p>
            <text:p text:style-name="P6"/>
            <text:p text:style-name="P6">議</text:p>
            <text:p text:style-name="P6"/>
            <text:p text:style-name="P3"/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2"><text:span text:style-name="T8">評</text:span>審委員：　　　　　　　　　　（簽章）</text:p>
          </table:table-cell>
          <table:covered-table-cell/>
          <table:table-cell table:style-name="表格1.B1" table:number-columns-spanned="2" office:value-type="string">
            <text:p text:style-name="P21"><text:span text:style-name="T4">評審</text:span><text:span text:style-name="T3">日期：　　</text:span><text:span text:style-name="T5"> </text:span><text:span text:style-name="T3">年　　</text:span><text:span text:style-name="T5"> </text:span><text:span text:style-name="T3">月　　</text:span><text:span text:style-name="T5"> </text:span><text:span text:style-name="T3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line-break="normal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166cm" fo:margin-right="0cm" fo:line-height="0.776cm" fo:text-align="justify" style:justify-single-word="false" fo:text-indent="-0.63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char" svg:y="0.002cm" svg:width="0.168cm" svg:height="0.381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研究報告評審表</dc:title>
    <meta:initial-creator>pc180016</meta:initial-creator>
    <meta:creation-date>2014-07-10T11:53:00</meta:creation-date>
    <dc:date>2016-09-19T13:51:09.201000000</dc:date>
    <meta:print-date>2014-08-05T18:17:00</meta:print-date>
    <meta:editing-cycles>11</meta:editing-cycles>
    <meta:editing-duration>PT22M35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45" meta:word-count="485" meta:character-count="532" meta:non-whitespace-character-count="510"/>
  </office:meta>
</office:document-meta>
</file>