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44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5604in" style:use-optimal-column-width="false"/>
    </style:style>
    <style:style style:name="Table3" style:family="table">
      <style:table-properties style:width="7.386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55in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1.104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0.25in">
        <style:tab-stops>
          <style:tab-stop style:type="left" style:position="0.9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5in"/>
    </style:style>
    <style:style style:name="T63" style:parent-style-name="預設段落字型" style:family="text">
      <style:text-properties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0.25in"/>
    </style:style>
    <style:style style:name="T69" style:parent-style-name="預設段落字型" style:family="text">
      <style:text-properties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0.25in"/>
    </style:style>
    <style:style style:name="T75" style:parent-style-name="預設段落字型" style:family="text">
      <style:text-properties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872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5in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fo:margin-top="0in" fo:margin-bottom="0in" fo:line-height="0.25in"/>
    </style:style>
    <style:style style:name="T142" style:parent-style-name="預設段落字型" style:family="text">
      <style:text-properties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margin-top="0in" fo:margin-bottom="0in" fo:line-height="0.25in"/>
    </style:style>
    <style:style style:name="T176" style:parent-style-name="預設段落字型" style:family="text">
      <style:text-properties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margin-top="0in" fo:margin-bottom="0in" fo:line-height="0.25in"/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top="0.075in" fo:line-height="0.2222in" fo:margin-right="-0.6298in" fo:text-indent="-0.393in"/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margin-top="0.075in" fo:line-height="0.2222in" fo:margin-left="-0.3097in" fo:margin-right="-0.6298in" fo:text-indent="-0.08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監督通報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監督通報紀錄表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10">
            <text:p text:style-name="P15"><text:span text:style-name="T16">首</text:span><text:span text:style-name="T17"><text:line-break/></text:span><text:span text:style-name="T18">次</text:span><text:span text:style-name="T19"><text:line-break/></text:span><text:span text:style-name="T20">通</text:span><text:span text:style-name="T21"><text:line-break/></text:span><text:span text:style-name="T22">報</text:span><text:span text:style-name="T23"><text:line-break/></text:span><text:span text:style-name="T24">作</text:span><text:span text:style-name="T25"><text:line-break/></text:span><text:span text:style-name="T26">業</text:span><text:span text:style-name="T27"><text:line-break/></text:span><text:span text:style-name="T28">(</text:span><text:span text:style-name="T29">註</text:span><text:span text:style-name="T30">1)</text:span></text:p>
          </table:table-cell>
          <table:table-cell table:style-name="TableCell31">
            <text:p text:style-name="P32">非公務機關名稱</text:p>
            <text:p text:style-name="P33"><text:s text:c="17"/></text:p>
            <text:p text:style-name="P34"/>
            <text:p text:style-name="P35">通報機關</text:p>
            <text:p text:style-name="P36"><text:s text:c="17"/></text:p>
          </table:table-cell>
          <table:table-cell table:style-name="TableCell37" table:number-columns-spanned="2">
            <text:p text:style-name="P38">通報時間：<text:s text:c="3"/>年<text:s text:c="3"/>月<text:s text:c="3"/>日<text:s text:c="3"/>時<text:s text:c="3"/>分</text:p>
            <text:p text:style-name="P39">通報人：<text:s text:c="19"/>簽名(蓋章)</text:p>
            <text:p text:style-name="P40">職稱：</text:p>
            <text:p text:style-name="P41">電話：</text:p>
            <text:p text:style-name="P42">Email：</text:p>
            <text:p text:style-name="P43">地址：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事件發生時間</text:span><text:span text:style-name="T48">(</text:span><text:span text:style-name="T49">註</text:span><text:span text:style-name="T50">2)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rows-spanned="2">
            <text:p text:style-name="P55">事件發生種類</text:p>
            <text:p text:style-name="P56"/>
            <text:p text:style-name="P57"/>
            <text:p text:style-name="P58"/>
            <text:p text:style-name="P59"/>
            <text:p text:style-name="P60"><text:tab/></text:p>
          </table:table-cell>
          <table:table-cell table:style-name="TableCell61" table:number-rows-spanned="2">
            <text:p text:style-name="P62"><text:span text:style-name="T63">□</text:span><text:span text:style-name="T64">竊取</text:span></text:p>
            <text:p text:style-name="P65"><text:span text:style-name="T66">□</text:span><text:span text:style-name="T67">洩漏</text:span></text:p>
            <text:p text:style-name="P68"><text:span text:style-name="T69">□</text:span><text:span text:style-name="T70">竄改</text:span></text:p>
            <text:p text:style-name="P71"><text:span text:style-name="T72">□</text:span><text:span text:style-name="T73">毀損</text:span></text:p>
            <text:p text:style-name="P74"><text:span text:style-name="T75">□</text:span><text:span text:style-name="T76">滅失</text:span></text:p>
            <text:p text:style-name="P77"><text:span text:style-name="T78">□</text:span><text:span text:style-name="T79">其他侵害</text:span><text:span text:style-name="T80"><text:line-break/></text:span><text:span text:style-name="T81">事故</text:span><text:span text:style-name="T82"><text:s text:c="2"/></text:span></text:p>
          </table:table-cell>
          <table:table-cell table:style-name="TableCell83">
            <text:p text:style-name="P84">個資侵害之總筆數(大約)</text:p>
            <text:p text:style-name="P85"><text:s text:c="14"/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<text:span text:style-name="T89">□</text:span><text:span text:style-name="T90">一般個資</text:span><text:span text:style-name="T91"><text:s/></text:span><text:span text:style-name="T92"><text:s text:c="8"/></text:span><text:span text:style-name="T93">筆</text:span></text:p>
            <text:p text:style-name="P94"><text:span text:style-name="T95">□</text:span><text:span text:style-name="T96">特種個資</text:span><text:span text:style-name="T97"><text:s/></text:span><text:span text:style-name="T98"><text:s text:c="8"/></text:span><text:span text:style-name="T99">筆</text:span>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發生原因及事件摘要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損害狀況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個資外洩可能結果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擬採取之因應措施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擬採通知當事人之時間及方式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是否於發現個資外洩後72小時通報</text:p>
          </table:table-cell>
          <table:table-cell table:style-name="TableCell128" table:number-columns-spanned="2">
            <text:p text:style-name="P129"><text:span text:style-name="T130">□</text:span><text:span text:style-name="T131">是</text:span><text:span text:style-name="T132"><text:s text:c="4"/></text:span><text:span text:style-name="T133">□</text:span><text:span text:style-name="T134">否，理由</text:span></text:p>
          </table:table-cell>
          <table:covered-table-cell/>
        </table:table-row>
        <table:table-row table:style-name="TableRow135">
          <table:table-cell table:style-name="TableCell136" table:number-rows-spanned="5">
            <text:p text:style-name="P137">後續行政措施及處置作業</text:p>
          </table:table-cell>
          <table:table-cell table:style-name="TableCell138">
            <text:p text:style-name="P139">是否為嚴重影響民眾權益之重大社會矚目案件；倘是，影響層面為何</text:p>
          </table:table-cell>
          <table:table-cell table:style-name="TableCell140" table:number-columns-spanned="2">
            <text:p text:style-name="P141"><text:span text:style-name="T142">□</text:span><text:span text:style-name="T143">是</text:span><text:span text:style-name="T144"><text:s text:c="4"/></text:span><text:span text:style-name="T145">□</text:span><text:span text:style-name="T146">通訊傳播</text:span><text:span text:style-name="T147"><text:s/></text:span><text:span text:style-name="T148">□</text:span><text:span text:style-name="T149">交通</text:span><text:span text:style-name="T150"><text:s/></text:span><text:span text:style-name="T151">□</text:span><text:span text:style-name="T152">勞動</text:span><text:span text:style-name="T153"><text:s/></text:span><text:span text:style-name="T154"><text:line-break/></text:span><text:span text:style-name="T155">□</text:span><text:span text:style-name="T156">銀行與金融</text:span><text:span text:style-name="T157"><text:s/></text:span><text:span text:style-name="T158">□</text:span><text:span text:style-name="T159">教育</text:span><text:span text:style-name="T160"><text:s text:c="2"/></text:span><text:span text:style-name="T161">□</text:span><text:span text:style-name="T162">衛生福利</text:span><text:span text:style-name="T163"><text:s text:c="2"/></text:span><text:span text:style-name="T164"><text:line-break/></text:span><text:span text:style-name="T165">□</text:span><text:span text:style-name="T166">其他：</text:span><text:span text:style-name="T167"><text:s text:c="9"/></text:span><text:span text:style-name="T168">；</text:span><text:span text:style-name="T169">□</text:span><text:span text:style-name="T170">否</text:span></text:p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主管機關是否有進行行政檢查(含複查)</text:p>
          </table:table-cell>
          <table:table-cell table:style-name="TableCell174" table:number-columns-spanned="2">
            <text:p text:style-name="P175"><text:span text:style-name="T176">□</text:span><text:span text:style-name="T177">是</text:span><text:span text:style-name="T178"><text:s text:c="4"/></text:span><text:span text:style-name="T179">□</text:span><text:span text:style-name="T180">否，理由</text:span>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主管機關就個資外洩事件判斷是否違反個資法</text:p>
          </table:table-cell>
          <table:table-cell table:style-name="TableCell184" table:number-columns-spanned="2">
            <text:p text:style-name="P185"><text:span text:style-name="T186">□</text:span><text:span text:style-name="T187">是</text:span><text:span text:style-name="T188"><text:s text:c="4"/></text:span><text:span text:style-name="T189">□</text:span><text:span text:style-name="T190">否，理由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主管機關就個資外洩事件之後續處置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結案時間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註1：該欄各項資訊係源自其他機關或非公務機關之外洩通報內容，或通報機關之初步調查內容，各欄位資訊若尚未明確，得先填寫「不明」，並得於後續處置作業之通報更新補充。</text:p>
      <text:p text:style-name="P202"><text:span text:style-name="T203">註</text:span><text:span text:style-name="T204">2</text:span><text:span text:style-name="T205">：事件發生時間如填寫「不明」者，請接續註明查知該非公務機關知悉個資外洩之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韻如</meta:initial-creator>
    <dc:creator>何京鴻</dc:creator>
    <meta:creation-date>2021-08-23T01:46:00Z</meta:creation-date>
    <dc:date>2021-11-03T07:01:00Z</dc:date>
    <meta:print-date>2021-10-28T06:32:00Z</meta:print-date>
    <meta:template xlink:href="Normal" xlink:type="simple"/>
    <meta:editing-cycles>8</meta:editing-cycles>
    <meta:editing-duration>PT5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8" meta:row-count="4" meta:non-whitespace-character-count="595"/>
  </office:meta>
</office:document-meta>
</file>