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881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ableColumn12" style:family="table-column">
      <style:table-column-properties style:column-width="1.7694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1263in" style:use-optimal-column-width="false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6666in" style:use-optimal-column-width="false"/>
    </style:style>
    <style:style style:name="Table11" style:family="table">
      <style:table-properties style:width="7.3527in" fo:margin-left="0in" table:align="center"/>
    </style:style>
    <style:style style:name="TableRow18" style:family="table-row">
      <style:table-row-properties style:min-row-height="0.3611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right="0.5263in"/>
      <style:text-properties fo:font-size="16pt" style:font-size-asian="16pt" style:font-size-complex="16pt"/>
    </style:style>
    <style:style style:name="TableRow23" style:family="table-row">
      <style:table-row-properties style:min-row-height="0.375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text-scale="83%" style:letter-kerning="false" fo:font-size="16pt" style:font-size-asian="16pt"/>
    </style:style>
    <style:style style:name="T26" style:parent-style-name="預設段落字型" style:family="text">
      <style:text-properties fo:letter-spacing="0.0361in" style:text-scale="83%" style:letter-kerning="false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Row29" style:family="table-row">
      <style:table-row-properties style:min-row-height="0.361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letter-spacing="0.125in" style:letter-kerning="false" fo:font-size="16pt" style:font-size-asian="16pt"/>
    </style:style>
    <style:style style:name="T32" style:parent-style-name="預設段落字型" style:family="text">
      <style:text-properties fo:letter-spacing="0.0208in" style:letter-kerning="false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/>
    </style:style>
    <style:style style:name="TableRow39" style:family="table-row">
      <style:table-row-properties style:min-row-height="0.377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fo:letter-spacing="0.125in" style:letter-kerning="false" fo:font-size="16pt" style:font-size-asian="16pt"/>
    </style:style>
    <style:style style:name="T42" style:parent-style-name="預設段落字型" style:family="text">
      <style:text-properties fo:letter-spacing="0.0208in" style:letter-kerning="false" fo:font-size="16pt" style:font-size-asian="16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6pt" style:font-size-asian="16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/>
    </style:style>
    <style:style style:name="TableRow54" style:family="table-row">
      <style:table-row-properties style:min-row-height="3.3444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font-size="16pt" style:font-size-asian="16pt" style:font-size-complex="16pt"/>
    </style:style>
    <style:style style:name="P57" style:parent-style-name="內文" style:family="paragraph">
      <style:text-properties fo:font-size="18pt" style:font-size-asian="18pt"/>
    </style:style>
    <style:style style:name="P58" style:parent-style-name="內文" style:family="paragraph">
      <style:paragraph-properties fo:margin-left="6.3916in" fo:margin-right="-0.0798in" fo:text-indent="-5.6666in">
        <style:tab-stops/>
      </style:paragraph-properties>
    </style:style>
    <style:style style:name="P59" style:parent-style-name="內文" style:family="paragraph">
      <style:paragraph-properties fo:margin-left="6.3916in" fo:margin-right="-0.0798in" fo:text-indent="-0.3333in">
        <style:tab-stops/>
      </style:paragraph-properties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fo:font-size="18pt" style:font-size-asian="18pt"/>
    </style:style>
    <style:style style:name="TableRow72" style:family="table-row">
      <style:table-row-properties style:min-row-height="0.4527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fo:font-size="14pt" style:font-size-asian="14pt"/>
    </style:style>
    <style:style style:name="TableRow77" style:family="table-row">
      <style:table-row-properties style:min-row-height="0.4513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fo:font-size="14pt" style:font-size-asian="14pt"/>
    </style:style>
    <style:style style:name="TableRow82" style:family="table-row">
      <style:table-row-properties style:min-row-height="0.4513in" style:use-optimal-row-height="false" fo:keep-together="always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in" fo:text-indent="-1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94" style:parent-style-name="預設段落字型" style:family="text">
      <style:text-properties style:font-name="標楷體" fo:font-size="14pt" style:font-size-asian="14pt"/>
    </style:style>
    <style:style style:name="P95" style:parent-style-name="內文" style:family="paragraph">
      <style:paragraph-properties fo:text-align="justify" fo:line-height="0.25in" fo:margin-left="0.9819in" fo:text-indent="-0.3986in">
        <style:tab-stops/>
      </style:paragraph-properties>
      <style:text-properties style:font-name="標楷體" fo:font-size="14pt" style:font-size-asian="14pt"/>
    </style:style>
    <style:style style:name="P96" style:parent-style-name="內文" style:family="paragraph">
      <style:paragraph-properties fo:text-align="justify" fo:line-height="0.25in" fo:margin-left="0.8888in" fo:text-indent="-0.3055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">格式二</text:span><text:span text:style-name="T4"><text:s/></text:span><text:span text:style-name="T5">　</text:span><text:span text:style-name="T6">借款機關（</text:span><text:span text:style-name="T7">構</text:span><text:span text:style-name="T8">）</text:span><text:span text:style-name="T9">向財政部</text:span><text:span text:style-name="T10">地方建設基金撥款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受<text:s text:c="4"/>文<text:s text:c="5"/>者</text:p>
          </table:table-cell>
          <table:table-cell table:style-name="TableCell21" table:number-columns-spanned="5">
            <text:p text:style-name="P22">財<text:s text:c="2"/>政<text:s text:c="2"/>部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內文"><text:span text:style-name="T25">貸款計畫年度及名</text:span><text:span text:style-name="T26">稱</text:span></text:p>
          </table:table-cell>
          <table:table-cell table:style-name="TableCell27" table:number-columns-spanned="5">
            <text:p text:style-name="P28"><text:s text:c="2"/><text:s/><text:s/><text:s text:c="5"/>年度辦理<text:s text:c="3"/><text:s text:c="6"/><text:s/><text:s text:c="6"/><text:s text:c="8"/>工程貸款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貸款金</text:span><text:span text:style-name="T32">額</text:span></text:p>
          </table:table-cell>
          <table:table-cell table:style-name="TableCell33" table:number-columns-spanned="3">
            <text:p text:style-name="P34">新臺幣</text:p>
          </table:table-cell>
          <table:covered-table-cell/>
          <table:covered-table-cell/>
          <table:table-cell table:style-name="TableCell35">
            <text:p text:style-name="P36">已撥金額</text:p>
          </table:table-cell>
          <table:table-cell table:style-name="TableCell37">
            <text:p text:style-name="P38">新臺幣</text:p>
          </table:table-cell>
        </table:table-row>
        <table:table-row table:style-name="TableRow39">
          <table:table-cell table:style-name="TableCell40">
            <text:p text:style-name="內文"><text:span text:style-name="T41">工程進</text:span><text:span text:style-name="T42">度</text:span></text:p>
          </table:table-cell>
          <table:table-cell table:style-name="TableCell43">
            <text:p text:style-name="P44">％</text:p>
          </table:table-cell>
          <table:table-cell table:style-name="TableCell45" table:number-columns-spanned="2">
            <text:p text:style-name="P46">本次申請撥款金額</text:p>
          </table:table-cell>
          <table:covered-table-cell/>
          <table:table-cell table:style-name="TableCell47" table:number-columns-spanned="2">
            <text:p text:style-name="P48">新臺幣</text:p>
          </table:table-cell>
          <table:covered-table-cell/>
        </table:table-row>
        <table:table-row table:style-name="TableRow49">
          <table:table-cell table:style-name="TableCell50">
            <text:p text:style-name="P51">核定日期及文號</text:p>
          </table:table-cell>
          <table:table-cell table:style-name="TableCell52" table:number-columns-spanned="5">
            <text:p text:style-name="P53">中華民國<text:s text:c="3"/><text:s/>年<text:s/><text:s text:c="2"/><text:s text:c="2"/>月<text:s/><text:s text:c="2"/><text:s text:c="2"/>日<text:s text:c="2"/><text:s/><text:s text:c="2"/><text:s/>字第<text:s text:c="9"/>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上列申請撥款，如蒙同意，請即撥付本<text:s text:c="2"/><text:s text:c="3"/>在<text:s/><text:s text:c="4"/><text:s/>銀行<text:s text:c="2"/><text:s text:c="2"/>分行設立之第<text:s/><text:s text:c="2"/><text:s text:c="6"/>號地方建設基金貸款計畫專戶戶名 <text:s text:c="17"/>(請填前開帳號及戶名以利撥款)。</text:p>
            <text:p text:style-name="P57"/>
            <text:p text:style-name="P58"><text:s text:c="57"/></text:p>
            <text:p text:style-name="P59"><text:s text:c="4"/><text:span text:style-name="T60">（蓋章）</text:span></text:p>
            <text:p text:style-name="內文"><text:s text:c="30"/><text:span text:style-name="T61">申</text:span><text:span text:style-name="T62">請</text:span><text:span text:style-name="T63">撥</text:span><text:span text:style-name="T64">款機關（</text:span><text:span text:style-name="T65">構</text:span><text:span text:style-name="T66">）</text:span><text:span text:style-name="T67">　</text:span><text:span text:style-name="T68"><text:s text:c="11"/></text:span><text:span text:style-name="T69"><text:s/></text:span><text:span text:style-name="T70">　　</text:span><text:span text:style-name="T71">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簽<text:s text:c="13"/>辦</text:p>
          </table:table-cell>
          <table:covered-table-cell/>
          <table:covered-table-cell/>
          <table:table-cell table:style-name="TableCell75" table:number-columns-spanned="3">
            <text:p text:style-name="P76">財政部核簽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第<text:s text:c="5"/>層批示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說明：一、</text:span><text:span text:style-name="T88">申請撥款時，如貸款用途為發放補償費，應檢附發放公告文件；如為工程款，應檢附開標紀錄及開工證明或工程進度證明、結算證明，</text:span><text:span text:style-name="T89">開</text:span><text:span text:style-name="T90">工撥款</text:span><text:span text:style-name="T91">20%</text:span><text:span text:style-name="T92">，餘依實際工程進度申請撥付</text:span><text:span text:style-name="T93">，1案最多申請撥款5次</text:span><text:span text:style-name="T94">。</text:span></text:p>
      <text:p text:style-name="P95">二、務請將銀行專戶帳號及戶名填妥，並檢附該專戶之銀行對帳單，否則不予核撥。</text:p>
      <text:p text:style-name="P96"><text:span text:style-name="T97">三、逾申請撥款期限或貸款期限者，不予核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4166in" fo:margin-left="0.3888in" fo:text-indent="0.4861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left="0.6895in" fo:margin-right="0.0979in" fo:text-indent="-0.689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complex="標楷體" style:letter-kerning="fals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方建設基金管理會第29次委員會會議紀錄</dc:title>
    <dc:subject/>
    <meta:initial-creator>國庫署總發文鄭春枝</meta:initial-creator>
    <dc:creator>ww</dc:creator>
    <meta:creation-date>2017-02-09T07:53:00Z</meta:creation-date>
    <dc:date>2017-02-09T07:53:00Z</dc:date>
    <meta:print-date>2016-11-02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