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fo:margin-bottom="0.0833in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5in" fo:keep-together="always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5in" fo:keep-together="always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Row95" style:family="table-row">
      <style:table-row-properties style:min-row-height="0.8423in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22" style:family="table-row">
      <style:table-row-properties style:min-row-height="0.3388in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3083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388in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318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388in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395in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388in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35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5909in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4125in" fo:keep-together="always"/>
    </style:style>
    <style:style style:name="TableCell1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1.4951in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8736in"/>
    </style:style>
    <style:style style:name="TableCell2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3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4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fo:text-align="justify" fo:line-height="0.3472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8" style:parent-style-name="內文" style:list-style-name="LFO1" style:family="paragraph">
      <style:paragraph-properties fo:text-align="justify" fo:line-height="0.3472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超連結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list-style-name="LFO1" style:family="paragraph">
      <style:paragraph-properties fo:text-align="justify" fo:line-height="0.3472in">
        <style:tab-stops>
          <style:tab-stop style:type="left" style:position="-0.2694in"/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10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財政部國庫署</text:span><text:span text:style-name="T14">檔</text:span><text:span text:style-name="T15">案</text:span><text:span text:style-name="T16">應用申請書</text:span></text:p>
            <text:p text:style-name="P17"><text:span text:style-name="T18"><text:s text:c="77"/></text:span><text:span text:style-name="T19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 <text:s text:c="2"/>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明文件字 <text:s text:c="6"/>號</text:p>
          </table:table-cell>
          <table:table-cell table:style-name="TableCell27" table:number-columns-spanned="3">
            <text:p text:style-name="P28">住（居）所、聯絡電話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申請人：<text:s/></text:p>
            <text:p text:style-name="P32"/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地址：<text:s/>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電話：（</text:span><text:span text:style-name="T47">H</text:span><text:span text:style-name="T48">）</text:span><text:span text:style-name="T49"><text:s text:c="12"/></text:span><text:span text:style-name="T50">（</text:span><text:span text:style-name="T51">O</text:span><text:span text:style-name="T52">）</text:span><text:span text:style-name="T53"><text:s text:c="6"/></text:span><text:span text:style-name="T54"><text:s/></text:span><text:span text:style-name="T55"><text:s text:c="2"/></text:span><text:span text:style-name="T56"><text:s text:c="2"/></text:span><text:span text:style-name="T57"><text:s text:c="2"/></text:span>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※代理人：</text:p>
            <text:p text:style-name="P62"/>
            <text:p text:style-name="P63">與申請人關係：</text:p>
            <text:p text:style-name="P64">（ <text:s text:c="9"/>）</text:p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columns-spanned="3">
            <text:p text:style-name="P70">地址：</text:p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電話：（</text:span><text:span text:style-name="T79">H</text:span><text:span text:style-name="T80">）</text:span><text:span text:style-name="T81"><text:s text:c="4"/></text:span><text:span text:style-name="T82"><text:s text:c="4"/></text:span><text:span text:style-name="T83"><text:s text:c="5"/></text:span><text:span text:style-name="T84">（</text:span><text:span text:style-name="T85">O</text:span><text:span text:style-name="T86">）</text:span><text:span text:style-name="T87"><text:s text:c="3"/></text:span><text:span text:style-name="T88"><text:s/></text:span><text:span text:style-name="T89"><text:s text:c="3"/></text:span><text:span text:style-name="T90"><text:s text:c="2"/></text:span><text:span text:style-name="T91"><text:s text:c="4"/></text:span></text:p>
            <text:p text:style-name="P92"><text:span text:style-name="T93">e-mail</text:span><text:span text:style-name="T94">：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※</text:span><text:span text:style-name="T99">法人、團體、事務所或營業所名稱：</text:span><text:span text:style-name="T100"><text:s text:c="26"/></text:span><text:span text:style-name="T101"><text:s text:c="18"/></text:span><text:span text:style-name="T102"><text:s/></text:span><text:span text:style-name="T103">立案證號：</text:span><text:span text:style-name="T104">_______________________</text:span><text:span text:style-name="T105"><text:s text:c="2"/></text:span><text:span text:style-name="T106">事務所或營業所所在地：</text:span><text:span text:style-name="T107">____________________</text:span><text:span text:style-name="T108"><text:s text:c="3"/></text:span></text:p>
            <text:p text:style-name="P109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序號</text:p>
          </table:table-cell>
          <table:table-cell table:style-name="TableCell113" table:number-columns-spanned="2">
            <text:p text:style-name="P114">檔號或文號</text:p>
          </table:table-cell>
          <table:covered-table-cell/>
          <table:table-cell table:style-name="TableCell115" table:number-columns-spanned="3">
            <text:p text:style-name="P116">檔<text:s/>案<text:s/>名 稱 或 內 容 要 旨</text:p>
          </table:table-cell>
          <table:covered-table-cell/>
          <table:covered-table-cell/>
          <table:table-cell table:style-name="TableCell117">
            <text:p text:style-name="P118">件數</text:p>
          </table:table-cell>
          <table:table-cell table:style-name="TableCell119">
            <text:p text:style-name="P120">申請項目（可複選）</text:p>
            <text:p text:style-name="P121">【閱覽、抄錄】 【複製】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□<text:s text:c="5"/><text:s/>□ <text:s/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□<text:s text:c="5"/><text:s/>□<text:s text:c="2"/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□ <text:s text:c="4"/><text:s/>□<text:s text:c="2"/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□ <text:s text:c="5"/>□ <text:s/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□ <text:s text:c="5"/>□ <text:s/></text:p>
          </table:table-cell>
        </table:table-row>
        <table:table-row table:style-name="TableRow177">
          <table:table-cell table:style-name="TableCell178" table:number-columns-spanned="8">
            <text:p text:style-name="內文"><text:span text:style-name="T179">※序號</text:span><text:span text:style-name="T180"><text:s text:c="15"/></text:span><text:span text:style-name="T181">有使用檔</text:span><text:span text:style-name="T182">案</text:span><text:span text:style-name="T183">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申請目的及用途：□歷史考證 <text:s text:c="2"/>□學術研究 <text:s text:c="2"/>□事證稽憑 <text:s text:c="2"/>□業務參考 <text:s text:c="2"/>□權益保障</text:p>
            <text:p text:style-name="P187"><text:span text:style-name="T188"><text:s text:c="10"/>　　　□其他（請敘明目的及用途）：<text:s/></text:span><text:span text:style-name="T18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收受</text:span><text:span text:style-name="T194">審核文件方式</text:span><text:span text:style-name="T195">(請</text:span><text:span text:style-name="T196">擇</text:span><text:span text:style-name="T197">一勾選)</text:span><text:span text:style-name="T198">：</text:span><text:span text:style-name="T199">□</text:span><text:span text:style-name="T200">郵寄<text:s/></text:span><text:span text:style-name="T201">□</text:span><text:span text:style-name="T202">電子郵件傳送</text:span></text:p>
            <text:p text:style-name="P203"><text:span text:style-name="T204">應用檔案收受</text:span><text:span text:style-name="T205">方式</text:span><text:span text:style-name="T206">(請</text:span><text:span text:style-name="T207">擇</text:span><text:span text:style-name="T208">一勾選)：</text:span><text:span text:style-name="T209">□</text:span><text:span text:style-name="T210">親</text:span><text:span text:style-name="T211">至</text:span><text:span text:style-name="T212">國庫</text:span><text:span text:style-name="T213">署</text:span><text:span text:style-name="T214">應用<text:s/></text:span><text:span text:style-name="T215">□</text:span><text:span text:style-name="T216">郵寄<text:s/></text:span><text:span text:style-name="T217">□</text:span><text:span text:style-name="T218">電子郵件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※親至國庫署應用者請勾選</text:p>
            <text:p text:style-name="P222"><text:span text:style-name="T223">1.</text:span><text:span text:style-name="T224">自備可攜式電腦：</text:span><text:span text:style-name="T225">□是<text:s/></text:span><text:span text:style-name="T226">□</text:span><text:span text:style-name="T227">否</text:span></text:p>
            <text:p text:style-name="P228"><text:span text:style-name="T229">2.</text:span><text:span text:style-name="T230">自備可攜式媒體：</text:span><text:span text:style-name="T231">□是<text:s/></text:span><text:span text:style-name="T232">□</text:span><text:span text:style-name="T233">否</text:span><text:span text:style-name="T234"><text:s/></text:span></text:p>
            <text:p text:style-name="P235"><text:span text:style-name="T236">3.</text:span><text:span text:style-name="T237">自備相機或具拍照功能手機：</text:span><text:span text:style-name="T238">□是 □否</text:span></text:p>
            <text:p text:style-name="P239">以上如勾選「是」，請敘明使用理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此致 <text:s/>財政部國庫署</text:p>
            <text:p text:style-name="P243"><text:span text:style-name="T244"><text:s text:c="6"/>申請人簽章：</text:span><text:span text:style-name="T245"><text:s text:c="14"/></text:span><text:span text:style-name="T246"><text:s text:c="4"/></text:span><text:span text:style-name="T247"><text:s text:c="7"/></text:span><text:span text:style-name="T248">※代理人簽章：</text:span><text:span text:style-name="T249"><text:s text:c="15"/></text:span><text:span text:style-name="T250"><text:s text:c="2"/></text:span></text:p>
            <text:p text:style-name="P251"><text:span text:style-name="T252"><text:s text:c="5"/></text:span><text:span text:style-name="T253"><text:s/></text:span><text:span text:style-name="T254">申請日期：</text:span><text:span text:style-name="T255"><text:s text:c="6"/></text:span><text:span text:style-name="T256">年</text:span><text:span text:style-name="T257"><text:s text:c="5"/></text:span><text:span text:style-name="T258">月</text:span><text:span text:style-name="T259"><text:s text:c="4"/></text:span><text:span text:style-name="T2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text:s text:c="56"/></text:span><text:span text:style-name="T263"><text:s text:c="4"/></text:span><text:span text:style-name="T264"><text:s text:c="2"/></text:span><text:span text:style-name="T265">附件一</text:span></text:p>
      <text:p text:style-name="P266"><text:span text:style-name="T267"><text:s text:c="51"/></text:span><text:span text:style-name="T268"><text:s text:c="31"/></text:span></text:p>
      <text:soft-page-break/>
      <text:p text:style-name="P269"><text:span text:style-name="T270"><text:s text:c="2"/>附件一</text:span></text:p>
      <text:p text:style-name="P271"><text:s text:c="95"/></text:p>
      <text:p text:style-name="P272">填<text:s/>寫<text:s/>須<text:s/>知</text:p>
      <text:list text:style-name="LFO1" text:continue-numbering="true">
        <text:list-item>
          <text:p text:style-name="P273">※標記者，請依需要填入，其他欄位請填具完整。</text:p>
        </text:list-item>
        <text:list-item>
          <text:p text:style-name="P274">身分證明文件字號請填列身分證字號或護照號碼；外國人請註明國籍並提供相關身分證明文件。</text:p>
        </text:list-item>
        <text:list-item>
          <text:p text:style-name="P275"><text:span text:style-name="T276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77">法人、團體、事務所或營業所請附登記證影本。</text:p>
        </text:list-item>
        <text:list-item>
          <text:p text:style-name="P278"><text:span text:style-name="T279">閱覽、抄錄或複製檔案及另需</text:span><text:span text:style-name="T280">以</text:span><text:span text:style-name="T281">郵寄</text:span><text:span text:style-name="T282">或電子郵件提供</text:span><text:span text:style-name="T283">檔案</text:span><text:span text:style-name="T284">之收費標準：依國家發展委員會檔案管理局所訂定之「檔案閱覽抄錄複製收費標準」</text:span><text:span text:style-name="T285">(</text:span><text:span text:style-name="T286">請參閱本署網站</text:span><text:span text:style-name="T287">(</text:span><text:a xlink:href="https://www.nta.gov.tw/" office:target-frame-name="_top" xlink:show="replace"><text:span text:style-name="T288">https://www.nta.gov.tw/</text:span></text:a><text:span text:style-name="T289">)</text:span><text:span text:style-name="T290">「服務園地」項下「檔案應用服務專區」之「檔案應用申請與問答」</text:span><text:span text:style-name="T291">)</text:span><text:span text:style-name="T292">，向本署繳納費用。</text:span></text:p>
        </text:list-item>
        <text:list-item>
          <text:p text:style-name="P293"><text:span text:style-name="T294">申請書填具後，得以</text:span><text:span text:style-name="T295">親送</text:span><text:span text:style-name="T296">、</text:span><text:span text:style-name="T297">郵寄</text:span><text:span text:style-name="T298">或</text:span><text:span text:style-name="T299">電子郵件</text:span><text:span text:style-name="T300">傳送</text:span><text:span text:style-name="T301">影像檔</text:span><text:span text:style-name="T302">方式送</text:span><text:span text:style-name="T303">本署。</text:span></text:p>
        </text:list-item>
      </text:list>
      <text:p text:style-name="P304"><text:span text:style-name="T305">地址：</text:span><text:span text:style-name="T306">116</text:span><text:span text:style-name="T307">055</text:span><text:span text:style-name="T308">臺北市文山</text:span><text:span text:style-name="T309">區羅斯福路6段142巷1號</text:span></text:p>
      <text:p text:style-name="P310">電話：（02）2322-8000分機7443、7418</text:p>
      <text:p text:style-name="P311"><text:span text:style-name="T312">電子郵件</text:span><text:span text:style-name="T313">：</text:span><text:span text:style-name="T314">a</text:span><text:span text:style-name="T315">1@mail.nta.gov.tw</text:span><text:span text:style-name="T316"><text:s/></text:span></text:p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陳怡蘋</dc:creator>
    <meta:creation-date>2021-10-15T02:55:00Z</meta:creation-date>
    <dc:date>2021-10-15T02:55:00Z</dc:date>
    <meta:print-date>2021-10-05T03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