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/>
    </style:style>
    <style:style style:name="P7" style:parent-style-name="內文" style:family="paragraph">
      <style:paragraph-properties fo:text-align="end"/>
      <style:text-properties style:font-name-asian="標楷體"/>
    </style:style>
    <style:style style:name="TableColumn9" style:family="table-column">
      <style:table-column-properties style:column-width="1.5097in"/>
    </style:style>
    <style:style style:name="TableColumn10" style:family="table-column">
      <style:table-column-properties style:column-width="1.0729in"/>
    </style:style>
    <style:style style:name="TableColumn11" style:family="table-column">
      <style:table-column-properties style:column-width="0.9597in"/>
    </style:style>
    <style:style style:name="TableColumn12" style:family="table-column">
      <style:table-column-properties style:column-width="0.893in"/>
    </style:style>
    <style:style style:name="TableColumn13" style:family="table-column">
      <style:table-column-properties style:column-width="0.8715in"/>
    </style:style>
    <style:style style:name="TableColumn14" style:family="table-column">
      <style:table-column-properties style:column-width="1.0638in"/>
    </style:style>
    <style:style style:name="Table8" style:family="table">
      <style:table-properties style:width="6.3708in" fo:margin-left="0in" table:align="left"/>
    </style:style>
    <style:style style:name="TableRow15" style:family="table-row">
      <style:table-row-properties style:min-row-height="0.40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公文後續內容" style:family="paragraph">
      <style:paragraph-properties fo:text-align="center" fo:line-height="100%"/>
      <style:text-properties fo:font-size="12pt" style:font-size-asian="12pt" style:font-size-complex="12pt"/>
    </style:style>
    <style:style style:name="TableRow18" style:family="table-row">
      <style:table-row-properties style:min-row-height="0.561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公文後續內容" style:family="paragraph">
      <style:paragraph-properties fo:text-align="center" fo:line-height="100%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公文後續內容" style:family="paragraph">
      <style:paragraph-properties fo:text-align="center" fo:line-height="100%"/>
      <style:text-properties fo:font-size="12pt" style:font-size-asian="12pt" style:font-size-complex="12pt" style:language-complex="hi" style:country-complex="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公文後續內容" style:family="paragraph">
      <style:paragraph-properties fo:text-align="center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公文後續內容" style:family="paragraph">
      <style:paragraph-properties fo:text-align="center" fo:line-height="100%"/>
      <style:text-properties fo:font-size="12pt" style:font-size-asian="12pt" style:font-size-complex="12pt" style:language-complex="hi" style:country-complex="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公文後續內容" style:family="paragraph">
      <style:paragraph-properties fo:text-align="center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公文後續內容" style:family="paragraph">
      <style:paragraph-properties fo:text-align="center" fo:line-height="100%"/>
      <style:text-properties fo:font-size="12pt" style:font-size-asian="12pt" style:font-size-complex="12pt" style:language-complex="hi" style:country-complex="IN"/>
    </style:style>
    <style:style style:name="TableRow31" style:family="table-row">
      <style:table-row-properties style:min-row-height="1.606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公文後續內容" style:family="paragraph">
      <style:paragraph-properties fo:text-align="center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公文後續內容" style:family="paragraph">
      <style:paragraph-properties fo:text-align="center" fo:line-height="100%"/>
      <style:text-properties fo:font-size="12pt" style:font-size-asian="12pt" style:font-size-complex="12pt" style:language-complex="hi" style:country-complex="IN"/>
    </style:style>
    <style:style style:name="TableRow36" style:family="table-row">
      <style:table-row-properties style:min-row-height="0.535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公文後續內容" style:family="paragraph">
      <style:paragraph-properties fo:text-align="center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公文後續內容" style:family="paragraph">
      <style:paragraph-properties fo:text-align="center" fo:line-height="100%"/>
      <style:text-properties fo:font-size="12pt" style:font-size-asian="12pt" style:font-size-complex="12pt" style:language-complex="hi" style:country-complex="IN"/>
    </style:style>
    <style:style style:name="P41" style:parent-style-name="內文" style:family="paragraph">
      <style:paragraph-properties fo:text-align="justify" fo:line-height="0.319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combine="lines" style:text-combine-start-char="(" style:text-combine-end-char=")"/>
    </style:style>
  </office:automatic-styles>
  <office:body>
    <office:text text:use-soft-page-breaks="true">
      <text:p text:style-name="P1">附件三<text:s text:c="3"/></text:p>
      <text:p text:style-name="P7"><text:s text:c="10"/>（本表應填一式4份併送內政部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救濟物資分配計畫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物資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數量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分配計畫及對象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備註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</table:table>
      <text:p text:style-name="P41"><text:span text:style-name="T42">申請人<text:s/></text:span><text:s text:c="16"/><text:span text:style-name="T43"><text:s/></text:span><text:span text:style-name="T44">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全銜" style:display-name="公文(全銜)" style:family="paragraph" style:parent-style-name="內文">
      <style:paragraph-properties style:snap-to-layout-grid="false" fo:text-align="center" fo:margin-bottom="0.125in" fo:line-height="0.5in"/>
      <style:text-properties style:font-name="標楷體" style:font-name-asian="標楷體" fo:font-size="20pt" style:font-size-asian="20pt" style:font-size-complex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主旨" style:display-name="公文(主旨)" style:family="paragraph" style:parent-style-name="內文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公文郵遞區號" style:display-name="公文(郵遞區號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地址" style:display-name="公文(地址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抄本" style:display-name="公文(抄本)" style:family="paragraph" style:parent-style-name="公文副本">
      <style:text-properties fo:hyphenate="false"/>
    </style:style>
    <style:style style:name="公文附件" style:display-name="公文(附件)" style:family="paragraph" style:parent-style-name="公文地址">
      <style:text-properties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會稿單位" style:display-name="公文(會稿單位)" style:family="paragraph" style:parent-style-name="內文" style:next-style-name="公文後續會稿單位">
      <style:paragraph-properties fo:text-align="justify"/>
      <style:text-properties style:font-name="標楷體" style:font-name-asian="標楷體" fo:hyphenate="false"/>
    </style:style>
    <style:style style:name="公文後續會稿單位" style:display-name="公文(後續會稿單位)" style:family="paragraph" style:parent-style-name="公文會稿單位">
      <style:paragraph-properties fo:margin-left="0.8333in">
        <style:tab-stops/>
      </style:paragraph-properties>
      <style:text-properties fo:hyphenate="false"/>
    </style:style>
    <style:style style:name="公文機關單位" style:display-name="公文(機關單位)" style:family="paragraph" style:parent-style-name="內文">
      <style:paragraph-properties style:snap-to-layout-grid="false" fo:text-align="justify" fo:line-height="0.5in"/>
      <style:text-properties style:font-name="標楷體" style:font-name-asian="標楷體" fo:font-size="20pt" style:font-size-asian="2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公文擬辦" style:display-name="公文(擬辦)" style:family="paragraph" style:parent-style-name="說明">
      <style:paragraph-properties fo:line-height="0.3472in"/>
      <style:text-properties fo:hyphenate="false"/>
    </style:style>
    <style:style style:name="公文內容" style:display-name="公文(內容)" style:family="paragraph" style:parent-style-name="公文段落" style:next-style-name="公文後續內容">
      <style:paragraph-properties fo:widows="2" fo:orphans="2" fo:margin-bottom="0in" fo:line-height="0.4013in" fo:margin-left="0in" fo:text-indent="0in">
        <style:tab-stops/>
      </style:paragraph-properties>
      <style:text-properties style:letter-kerning="false" fo:font-size="17pt" style:font-size-asian="17pt" style:font-size-complex="10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公文開會事由" style:display-name="公文(開會事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公文開會時間" style:display-name="公文(開會時間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公文開會地點" style:display-name="公文(開會地點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公文主持人" style:display-name="公文(主持人)" style:family="paragraph" style:parent-style-name="內文">
      <style:paragraph-properties style:snap-to-layout-grid="false" fo:line-height="0.3472in"/>
      <style:text-properties style:font-name-asian="標楷體" fo:font-size="16pt" style:font-size-asian="16pt" style:font-size-complex="16pt" fo:hyphenate="false"/>
    </style:style>
    <style:style style:name="公文聯絡人" style:display-name="公文(聯絡人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公文出席者" style:display-name="公文(出席者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-asian="標楷體" fo:hyphenate="false"/>
    </style:style>
    <style:style style:name="公文列席者" style:display-name="公文(列席者)" style:family="paragraph" style:parent-style-name="副本">
      <style:paragraph-properties fo:margin-left="0.625in" fo:text-indent="-0.625in">
        <style:tab-stops/>
      </style:paragraph-properties>
      <style:text-properties style:font-name="標楷體" fo:hyphenate="false"/>
    </style:style>
    <style:style style:name="公文備註" style:display-name="公文(備註)" style:family="paragraph" style:parent-style-name="內文">
      <style:paragraph-properties style:snap-to-layout-grid="false" fo:margin-top="0.025in" fo:line-height="0.3472in"/>
      <style:text-properties style:font-name-asian="標楷體" fo:font-size="16pt" style:font-size-asian="16pt" style:font-size-complex="16pt" fo:hyphenate="false"/>
    </style:style>
    <style:style style:name="批示欄位" style:display-name="批示欄位" style:family="paragraph" style:parent-style-name="內文">
      <style:paragraph-properties fo:widows="2" fo:orphans="2" style:snap-to-layout-grid="false"/>
      <style:text-properties style:font-name-asian="標楷體" style:letter-kerning="false" style:font-size-complex="10pt" fo:hyphenate="false"/>
    </style:style>
    <style:style style:name="公文簽稿類別" style:display-name="公文(簽稿類別)" style:family="paragraph" style:parent-style-name="內文">
      <style:paragraph-properties fo:line-height="0.2777in"/>
      <style:text-properties style:font-name-asian="標楷體" style:letter-kerning="false" fo:font-size="14pt" style:font-size-asian="14pt" style:font-size-complex="10pt" fo:hyphenate="false"/>
    </style:style>
    <style:style style:name="公文後續內容" style:display-name="公文(後續內容)" style:family="paragraph" style:parent-style-name="公文內容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頁碼"><text:page-number text:fixed="false">1</text:page-number></text:span><text:span text:style-name="T5">頁　共</text:span><text:span text:style-name="頁碼"><text:page-count>1</text:page-count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救濟物資進口免稅辦法第二條、第三條修正條文</dc:title>
    <meta:initial-creator>洪雅萍</meta:initial-creator>
    <dc:creator>ww</dc:creator>
    <meta:creation-date>2017-08-24T01:06:00Z</meta:creation-date>
    <dc:date>2017-08-24T04:16:00Z</dc:date>
    <meta:print-date>2010-09-23T03:17:00Z</meta:print-date>
    <meta:template xlink:href="Normal.dotm" xlink:type="simple"/>
    <meta:editing-cycles>3</meta:editing-cycles>
    <meta:editing-duration>PT60S</meta:editing-duration>
    <meta:user-defined meta:name="文別"/>
    <meta:user-defined meta:name="函類別">其他</meta:user-defined>
    <meta:user-defined meta:name="Sendable" meta:value-type="boolean">true</meta:user-defined>
    <meta:user-defined meta:name="IsDraft" meta:value-type="boolean">true</meta:user-defined>
    <meta:user-defined meta:name="IsTable" meta:value-type="boolean">false</meta:user-defined>
    <meta:user-defined meta:name="範本類別">書籤</meta:user-defined>
    <meta:user-defined meta:name="電子交換類別">2</meta:user-defined>
    <meta:user-defined meta:name="lateral" meta:value-type="boolean">true</meta:user-defined>
    <meta:user-defined meta:name="lateralHasOrg" meta:value-type="boolean">false</meta:user-defined>
    <meta:user-defined meta:name="每次存檔檢查格式" meta:value-type="boolean">false</meta:user-defined>
    <meta:user-defined meta:name="橫文別">空白表(A4直式橫書)</meta:user-defined>
    <meta:user-defined meta:name="橫函類別">其他</meta:user-defined>
    <meta:user-defined meta:name="文書格式">A4空白紙</meta:user-defined>
    <meta:user-defined meta:name="Esendable">1</meta:user-defined>
    <meta:user-defined meta:name="發文方式">5</meta:user-defined>
    <meta:user-defined meta:name="是否加密">0</meta:user-defined>
    <meta:user-defined meta:name="發文組態">部發文</meta:user-defined>
    <meta:user-defined meta:name="發文代字">台財關</meta:user-defined>
    <meta:user-defined meta:name="ChiefName">述德</meta:user-defined>
    <meta:user-defined meta:name="ChiefSurName">李</meta:user-defined>
    <meta:user-defined meta:name="ChiefTitle">部長</meta:user-defined>
    <meta:user-defined meta:name="dotsndtyp">2</meta:user-defined>
    <meta:user-defined meta:name="發文單位">C0</meta:user-defined>
    <meta:user-defined meta:name="Security"/>
    <meta:user-defined meta:name="預設發文方式">5</meta:user-defined>
    <meta:user-defined meta:name="FlowKind">1</meta:user-defined>
    <meta:user-defined meta:name="分層負責項目編號"/>
    <meta:user-defined meta:name="分層負責項目名稱"/>
    <meta:user-defined meta:name="depname">總發文</meta:user-defined>
    <meta:user-defined meta:name="depid">NS</meta:user-defined>
    <meta:user-defined meta:name="divname"/>
    <meta:user-defined meta:name="divid"/>
    <meta:user-defined meta:name="username">潘柏誠</meta:user-defined>
    <meta:user-defined meta:name="userid">E15056</meta:user-defined>
    <meta:user-defined meta:name="datetime">099/09/29 09:50:45</meta:user-defined>
    <meta:user-defined meta:name="文件編號">099C005130</meta:user-defined>
    <meta:user-defined meta:name="文件編號版本">4</meta:user-defined>
    <meta:user-defined meta:name="文件父編號">0990031719</meta:user-defined>
    <meta:user-defined meta:name="文件父編號稿別">0</meta:user-defined>
    <meta:user-defined meta:name="文件最後修改者">潘柏誠</meta:user-defined>
    <meta:user-defined meta:name="ProgramVersion">09909031201&amp;</meta:user-defined>
    <meta:user-defined meta:name="DocSource">1</meta:user-defined>
    <meta:user-defined meta:name="檢查格式">3</meta:user-defined>
    <meta:user-defined meta:name="發文文號">0990031719</meta:user-defined>
    <meta:user-defined meta:name="支號代號">5</meta:user-defined>
    <meta:user-defined meta:name="dispatchNumber">09900317195</meta:user-defined>
    <meta:user-defined meta:name="公文文號">09900317195</meta:user-defined>
    <meta:user-defined meta:name="取得發文日期"/>
    <meta:document-statistic meta:page-count="1" meta:paragraph-count="1" meta:word-count="14" meta:character-count="99" meta:row-count="1" meta:non-whitespace-character-count="86"/>
  </office:meta>
</office:document-meta>
</file>