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後續內容" style:master-page-name="MP0" style:family="paragraph">
      <style:paragraph-properties fo:break-before="page" fo:line-height="100%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margin-left="0.0784in" fo:margin-right="0.0395in" fo:text-inden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left="0.4569in" fo:margin-right="0.0395in" fo:text-indent="-0.370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left="0.4652in" fo:margin-right="0.0395in" fo:text-indent="-0.361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left="0.4652in" fo:margin-right="0.0395in" fo:text-indent="-0.361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margin-left="0.4652in" fo:margin-right="0.0395in" fo:text-indent="-0.361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margin-left="0.0784in" fo:margin-right="0.0395in" fo:text-inden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0395in" fo:margin-right="0.0395in" fo:text-indent="1.41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left="0.0395in" fo:margin-right="0.0395in" fo:text-indent="2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0.0395in" fo:margin-right="0.0395in" fo:text-indent="0.959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left="0.0395in" fo:margin-right="0.0395in" fo:text-indent="0.959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0.0395in" fo:margin-right="0.0395in" fo:text-indent="0.6666in">
        <style:tab-stops/>
      </style:paragraph-properties>
      <style:text-properties style:font-name="標楷體" style:font-name-asian="標楷體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-complex="Mangal"/>
    </style:style>
    <style:style style:name="P26" style:parent-style-name="內文" style:family="paragraph">
      <style:text-properties style:font-name="新細明體" style:font-name-asian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194in" fo:margin-left="0.5in" fo:text-indent="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新細明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1181in" fo:padding-bottom="0.01181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3375in" svg:y="0.42014in" svg:width="6.30208in" svg:height="7.17708in" draw:z-index="251659776" draw:id="id0" draw:style-name="a0" draw:name="畫布 73" text:anchor-type="paragraph"><svg:title/><svg:desc/><text:p text:style-name="P7"><text:span text:style-name="T8"><text:s text:c="9"/></text:span><text:span text:style-name="T9"><text:s text:c="9"/></text:span><text:s/><text:span text:style-name="T10">承諾書<text:s/></text:span><text:span text:style-name="T11"><text:s text:c="6"/>年 <text:s/>月 <text:s/>日</text:span></text:p><text:p text:style-name="P12">本 <text:s text:c="10"/>（政府機構或公益、慈善團體名稱）於 年 月 日以字第 <text:s text:c="9"/>號函申請免稅進口 <text:s text:c="11"/>等項救濟物資。茲依救濟物資進口免稅辦法規定，特為承諾如下：</text:p><text:p text:style-name="P13">一、負責將上述免稅進口救濟物資列入本 <text:s text:c="17"/>（政府機構或公益、慈善團體名稱）財產物品帳冊存管或發放，並專案報備。</text:p><text:p text:style-name="P14">二、上述免稅進口救濟物資全部作為公益慈善救助之用，絕不私自出售轉讓，或作救助以外之用途。</text:p><text:p text:style-name="P15">三、保證對上述免稅進口救濟物資之使用或發放，不向救助對象收取任何費用。</text:p><text:p text:style-name="P16">四、絕無虛偽申請之情事。</text:p><text:p text:style-name="P17">如違反以上各款承諾，除願依法補繳稅費外，並願接受有關法令之處罰。</text:p><text:p text:style-name="P18"/><text:p text:style-name="P19">(機構） <text:s text:c="12"/>印</text:p><text:p text:style-name="P20"/><text:p text:style-name="P21">立承諾書人</text:p><text:p text:style-name="P22"/><text:p text:style-name="P23"><text:s text:c="9"/>（負責人） <text:s text:c="10"/>印</text:p><draw:enhanced-geometry draw:type="non-primitive" svg:viewBox="0 0 21600 21600" draw:enhanced-path="M 0 0 L 21600 0 21600 21600 0 21600 Z N"/></draw:custom-shape><text:span text:style-name="T24">附件四</text:span></text:p>
      <text:p text:style-name="公文後續內容"><text:span text:style-name="T25"><draw:frame draw:z-index="251657728" draw:id="id1" draw:style-name="a1" draw:name="授權判發" text:anchor-type="paragraph" svg:x="0in" svg:y="10.73472in" svg:width="2.625in" svg:height="0.375in" style:rel-width="scale" style:rel-height="scale"><draw:text-box><text:p text:style-name="P26"/><text:p text:style-name="P27"/></draw:text-box><svg:title/><svg:desc/></draw:frame></text:span></text:p>
      <text:p text:style-name="P28"><text:span text:style-name="T29"><draw:frame draw:z-index="251656704" draw:id="id2" draw:style-name="a2" draw:name="授權判發" text:anchor-type="paragraph" svg:x="0in" svg:y="10.73472in" svg:width="2.625in" svg:height="0.375in" style:rel-width="scale" style:rel-height="scale"><draw:text-box><text:p text:style-name="P30"><text:bookmark-start text:name="授權判發"/><text:bookmark-end text:name="授權判發"/></text:p><text:p text:style-name="P3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margin-bottom="0.125in" fo:line-height="0.5in"/>
      <style:text-properties style:font-name="標楷體" style:font-name-asian="標楷體" fo:font-size="20pt" style:font-size-asian="20pt" style:font-size-complex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文擬辦" style:display-name="公文(擬辦)" style:family="paragraph" style:parent-style-name="說明">
      <style:paragraph-properties fo:line-height="0.3472in"/>
      <style:text-properties fo:hyphenate="false"/>
    </style:style>
    <style:style style:name="公文內容" style:display-name="公文(內容)" style:family="paragraph" style:parent-style-name="公文段落" style:next-style-name="公文後續內容">
      <style:paragraph-properties fo:widows="2" fo:orphans="2" fo:margin-bottom="0in" fo:line-height="0.4013in" fo:margin-left="0in" fo:text-indent="0in">
        <style:tab-stops/>
      </style:paragraph-properties>
      <style:text-properties style:letter-kerning="false" fo:font-size="17pt" style:font-size-asian="17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公文開會時間" style:display-name="公文(開會時間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開會地點" style:display-name="公文(開會地點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主持人" style:display-name="公文(主持人)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公文聯絡人" style:display-name="公文(聯絡人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出席者" style:display-name="公文(出席者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 fo:hyphenate="false"/>
    </style:style>
    <style:style style:name="公文列席者" style:display-name="公文(列席者)" style:family="paragraph" style:parent-style-name="副本">
      <style:paragraph-properties fo:margin-left="0.625in" fo:text-indent="-0.625in">
        <style:tab-stops/>
      </style:paragraph-properties>
      <style:text-properties style:font-name="標楷體" fo:hyphenate="false"/>
    </style:style>
    <style:style style:name="公文備註" style:display-name="公文(備註)" style:family="paragraph" style:parent-style-name="內文">
      <style:paragraph-properties style:snap-to-layout-grid="false" fo:margin-top="0.025in" fo:line-height="0.3472in"/>
      <style:text-properties style:font-name-asian="標楷體" fo:font-size="16pt" style:font-size-asian="16pt" style:font-size-complex="16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公文後續內容" style:display-name="公文(後續內容)" style:family="paragraph" style:parent-style-name="公文內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頁碼"><text:page-number text:fixed="false">1</text:page-number></text:span><text:span text:style-name="T5">頁　共</text:span><text:span text:style-name="頁碼"><text:page-count>1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救濟物資進口免稅辦法第二條、第三條修正條文</dc:title>
    <meta:initial-creator>洪雅萍</meta:initial-creator>
    <dc:creator>ww</dc:creator>
    <meta:creation-date>2017-08-24T01:06:00Z</meta:creation-date>
    <dc:date>2017-08-24T04:17:00Z</dc:date>
    <meta:print-date>2010-09-23T03:17:00Z</meta:print-date>
    <meta:template xlink:href="Normal.dotm" xlink:type="simple"/>
    <meta:editing-cycles>4</meta:editing-cycles>
    <meta:editing-duration>PT60S</meta:editing-duration>
    <meta:user-defined meta:name="文別"/>
    <meta:user-defined meta:name="函類別">其他</meta:user-defined>
    <meta:user-defined meta:name="Sendable" meta:value-type="boolean">true</meta:user-defined>
    <meta:user-defined meta:name="IsDraft" meta:value-type="boolean">true</meta:user-defined>
    <meta:user-defined meta:name="IsTable" meta:value-type="boolean">false</meta:user-defined>
    <meta:user-defined meta:name="範本類別">書籤</meta:user-defined>
    <meta:user-defined meta:name="電子交換類別">2</meta:user-defined>
    <meta:user-defined meta:name="lateral" meta:value-type="boolean">true</meta:user-defined>
    <meta:user-defined meta:name="lateralHasOrg" meta:value-type="boolean">false</meta:user-defined>
    <meta:user-defined meta:name="每次存檔檢查格式" meta:value-type="boolean">false</meta:user-defined>
    <meta:user-defined meta:name="橫文別">空白表(A4直式橫書)</meta:user-defined>
    <meta:user-defined meta:name="橫函類別">其他</meta:user-defined>
    <meta:user-defined meta:name="文書格式">A4空白紙</meta:user-defined>
    <meta:user-defined meta:name="Esendable">1</meta:user-defined>
    <meta:user-defined meta:name="發文方式">5</meta:user-defined>
    <meta:user-defined meta:name="是否加密">0</meta:user-defined>
    <meta:user-defined meta:name="發文組態">部發文</meta:user-defined>
    <meta:user-defined meta:name="發文代字">台財關</meta:user-defined>
    <meta:user-defined meta:name="ChiefName">述德</meta:user-defined>
    <meta:user-defined meta:name="ChiefSurName">李</meta:user-defined>
    <meta:user-defined meta:name="ChiefTitle">部長</meta:user-defined>
    <meta:user-defined meta:name="dotsndtyp">2</meta:user-defined>
    <meta:user-defined meta:name="發文單位">C0</meta:user-defined>
    <meta:user-defined meta:name="Security"/>
    <meta:user-defined meta:name="預設發文方式">5</meta:user-defined>
    <meta:user-defined meta:name="FlowKind">1</meta:user-defined>
    <meta:user-defined meta:name="分層負責項目編號"/>
    <meta:user-defined meta:name="分層負責項目名稱"/>
    <meta:user-defined meta:name="depname">總發文</meta:user-defined>
    <meta:user-defined meta:name="depid">NS</meta:user-defined>
    <meta:user-defined meta:name="divname"/>
    <meta:user-defined meta:name="divid"/>
    <meta:user-defined meta:name="username">潘柏誠</meta:user-defined>
    <meta:user-defined meta:name="userid">E15056</meta:user-defined>
    <meta:user-defined meta:name="datetime">099/09/29 09:50:45</meta:user-defined>
    <meta:user-defined meta:name="文件編號">099C005130</meta:user-defined>
    <meta:user-defined meta:name="文件編號版本">4</meta:user-defined>
    <meta:user-defined meta:name="文件父編號">0990031719</meta:user-defined>
    <meta:user-defined meta:name="文件父編號稿別">0</meta:user-defined>
    <meta:user-defined meta:name="文件最後修改者">潘柏誠</meta:user-defined>
    <meta:user-defined meta:name="ProgramVersion">09909031201&amp;</meta:user-defined>
    <meta:user-defined meta:name="DocSource">1</meta:user-defined>
    <meta:user-defined meta:name="檢查格式">3</meta:user-defined>
    <meta:user-defined meta:name="發文文號">0990031719</meta:user-defined>
    <meta:user-defined meta:name="支號代號">5</meta:user-defined>
    <meta:user-defined meta:name="dispatchNumber">09900317195</meta:user-defined>
    <meta:user-defined meta:name="公文文號">09900317195</meta:user-defined>
    <meta:user-defined meta:name="取得發文日期"/>
    <meta:document-statistic meta:page-count="1" meta:paragraph-count="1" meta:word-count="1" meta:character-count="8" meta:row-count="1" meta:non-whitespace-character-count="8"/>
  </office:meta>
</office:document-meta>
</file>