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 fo:line-height="0.3055in"/>
    </style:style>
    <style:style style:name="TableColumn4" style:family="table-column">
      <style:table-column-properties style:column-width="0.3006in" style:use-optimal-column-width="false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7131in" style:use-optimal-column-width="false"/>
    </style:style>
    <style:style style:name="TableColumn10" style:family="table-column">
      <style:table-column-properties style:column-width="0.5368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3" style:family="table">
      <style:table-properties style:width="7.2763in" fo:margin-left="-0.0229in" table:align="left"/>
    </style:style>
    <style:style style:name="TableRow12" style:family="table-row">
      <style:table-row-properties style:min-row-height="0.253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" style:family="table-row">
      <style:table-row-properties style:min-row-height="0.2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" style:family="table-row">
      <style:table-row-properties style:min-row-height="0.253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Row40" style:family="table-row">
      <style:table-row-properties style:min-row-height="0.24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" style:family="table-row">
      <style:table-row-properties style:min-row-height="0.253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min-row-height="0.24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min-row-height="0.24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" style:family="table-row">
      <style:table-row-properties style:min-row-height="0.244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81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margin-left="0.0694in" fo:text-indent="-0.06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5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0pt"/>
    </style:style>
    <style:style style:name="P101" style:parent-style-name="Standard" style:family="paragraph">
      <style:paragraph-properties fo:margin-left="-0.2152in" fo:text-indent="0.2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6" style:family="table-row">
      <style:table-row-properties style:min-row-height="0.4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justify" fo:margin-top="0.1944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 fo:margin-top="0.1944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fo:margin-top="0.1944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16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6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9" style:parent-style-name="Standard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4" style:family="table-row">
      <style:table-row-properties style:min-row-height="0.263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45" style:family="table-row">
      <style:table-row-properties style:min-row-height="0.26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56" style:family="table-row">
      <style:table-row-properties style:min-row-height="0.2534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67" style:family="table-row">
      <style:table-row-properties style:min-row-height="0.253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78" style:family="table-row">
      <style:table-row-properties style:min-row-height="0.993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83" style:parent-style-name="Standard" style:family="paragraph">
      <style:paragraph-properties fo:text-align="justify" fo:margin-left="0.1388in" fo:text-indent="-0.13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90" style:parent-style-name="Standard" style:family="paragraph">
      <style:paragraph-properties fo:text-align="justify" fo:margin-left="0.1388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95" style:family="table-row">
      <style:table-row-properties style:min-row-height="0.9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1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2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9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0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15" style:family="table-row">
      <style:table-row-properties style:min-row-height="1.5388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justify" fo:margin-top="0.25in"/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 fo:margin-top="0.25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justify" fo:margin-top="0.25in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5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6" style:parent-style-name="Standard" style:family="paragraph">
      <style:paragraph-properties fo:margin-left="0.293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39" style:parent-style-name="Standard" style:family="paragraph">
      <style:paragraph-properties fo:margin-left="0.293in" fo:text-indent="-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48" style:parent-style-name="Standard" style:family="paragraph">
      <style:paragraph-properties fo:margin-left="0.293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9" style:parent-style-name="Standard" style:family="paragraph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60" style:parent-style-name="Standard" style:family="paragraph">
      <style:paragraph-properties fo:margin-left="0.293in" fo:text-indent="-0.152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73" style:parent-style-name="Standard" style:family="paragraph">
      <style:paragraph-properties fo:margin-left="0.293in" fo:text-indent="-0.152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82" style:parent-style-name="Standard" style:family="paragraph">
      <style:paragraph-properties fo:margin-left="0.293in" fo:text-indent="-0.152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91" style:family="table-row">
      <style:table-row-properties style:min-row-height="0.506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97" style:parent-style-name="Standard" style:family="paragraph">
      <style:paragraph-properties fo:margin-left="0.8145in" fo:text-indent="-0.8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04" style:parent-style-name="Standard" style:family="paragraph">
      <style:paragraph-properties fo:margin-left="0.8145in" fo:text-indent="-0.81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1" style:parent-style-name="Standard" style:family="paragraph">
      <style:paragraph-properties fo:margin-lef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8" style:parent-style-name="Standard" style:family="paragraph">
      <style:paragraph-properties fo:margin-left="0.8145in" fo:text-indent="-0.8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23" style:family="table-row">
      <style:table-row-properties style:min-row-height="0.506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P326" style:parent-style-name="Standard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2083in" fo:margin-left="0.0986in" fo:text-indent="-0.098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29" style:parent-style-name="Standard" style:family="paragraph">
      <style:paragraph-properties fo:line-height="0.2083in" fo:margin-left="0.1986in" fo:text-indent="-0.19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fo:line-height="0.1875in" fo:margin-left="0.693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family="paragraph">
      <style:paragraph-properties fo:line-height="0.1875in" fo:text-indent="0.4166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Standard" style:family="paragraph">
      <style:paragraph-properties fo:line-height="0.1875in" fo:margin-left="0.5569in" fo:text-indent="-0.13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附表一<text:s text:c="19"/></text:p>
      <text:p text:style-name="P2">國有公用土地變更為非公用財產申報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編號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直轄市、縣市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鄉鎮市區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段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小段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地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Standard"><text:span text:style-name="T56">登記面積</text:span><text:span text:style-name="T57">（平方公尺）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權利範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使用分區/使用地類別</text:p>
          </table:table-cell>
          <table:covered-table-cell/>
          <table:table-cell table:style-name="TableCell72" table:number-columns-spanned="3">
            <text:p text:style-name="P73"><text:s text:c="11"/>/ <text:s text:c="8"/></text:p>
          </table:table-cell>
          <table:covered-table-cell/>
          <table:covered-table-cell/>
          <table:table-cell table:style-name="TableCell74" table:number-columns-spanned="3">
            <text:p text:style-name="P75"><text:s text:c="11"/>/ <text:s text:c="8"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取得來源</text:p>
          </table:table-cell>
          <table:covered-table-cell/>
          <table:table-cell table:style-name="TableCell79">
            <text:p text:style-name="P80">□接管<text:s text:c="15"/></text:p>
            <text:p text:style-name="P81">□徵收</text:p>
          </table:table-cell>
          <table:table-cell table:style-name="TableCell82" table:number-columns-spanned="2">
            <text:p text:style-name="P83"><text:span text:style-name="T84">□</text:span><text:span text:style-name="T85">買賣　　　</text:span><text:span text:style-name="T86">□</text:span><text:span text:style-name="T87">第一次登記</text:span></text:p>
            <text:p text:style-name="Standard"><text:span text:style-name="T88">□</text:span><text:span text:style-name="T89">其他（</text:span><text:span text:style-name="T90">請</text:span><text:span text:style-name="T91">敘明</text:span><text:span text:style-name="T92">）</text:span></text:p>
          </table:table-cell>
          <table:covered-table-cell/>
          <table:table-cell table:style-name="TableCell93">
            <text:p text:style-name="P94">□接管</text:p>
            <text:p text:style-name="P95">□徵收</text:p>
          </table:table-cell>
          <table:table-cell table:style-name="TableCell96" table:number-columns-spanned="2">
            <text:p text:style-name="Standard"><text:span text:style-name="T97">□</text:span><text:span text:style-name="T98">買賣　　　</text:span><text:span text:style-name="T99">□</text:span><text:span text:style-name="T100">第一次登記</text:span></text:p>
            <text:p text:style-name="P101"><text:span text:style-name="T102">□</text:span><text:span text:style-name="T103">其他（請</text:span><text:span text:style-name="T104">敘明</text:span><text:span text:style-name="T105">）</text:span></text:p>
          </table:table-cell>
          <table:covered-table-cell/>
        </table:table-row>
        <table:table-row table:style-name="TableRow106">
          <table:table-cell table:style-name="TableCell107" table:number-rows-spanned="5">
            <text:p text:style-name="P108">使</text:p>
            <text:p text:style-name="P109">用</text:p>
            <text:p text:style-name="P110">現</text:p>
            <text:p text:style-name="P111">況</text:p>
          </table:table-cell>
          <table:table-cell table:style-name="TableCell112">
            <text:p text:style-name="P113">使用情形或使用關係</text:p>
          </table:table-cell>
          <table:table-cell table:style-name="TableCell114">
            <text:p text:style-name="P115">□空置</text:p>
            <text:p text:style-name="P116">□被占用</text:p>
          </table:table-cell>
          <table:table-cell table:style-name="TableCell117" table:number-columns-spanned="2">
            <text:p text:style-name="P118">□出租　　　□借用</text:p>
            <text:p text:style-name="Standard"><text:span text:style-name="T119">□</text:span><text:span text:style-name="T120">其他</text:span><text:span text:style-name="T121">（</text:span><text:span text:style-name="T122">請敘明</text:span><text:span text:style-name="T123">）</text:span></text:p>
          </table:table-cell>
          <table:covered-table-cell/>
          <table:table-cell table:style-name="TableCell124">
            <text:p text:style-name="P125">□空置</text:p>
            <text:p text:style-name="P126">□被占用</text:p>
          </table:table-cell>
          <table:table-cell table:style-name="TableCell127" table:number-columns-spanned="2">
            <text:p text:style-name="P128">□出租　　　□借用</text:p>
            <text:p text:style-name="P129"><text:span text:style-name="T130">□</text:span><text:span text:style-name="T131">其他（</text:span><text:span text:style-name="T132">請敘明</text:span><text:span text:style-name="T133">）</text:span>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地上物情形（含門牌）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使用時間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地上物權屬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使用人姓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徵收處理情形</text:p>
          </table:table-cell>
          <table:covered-table-cell/>
          <table:table-cell table:style-name="TableCell181" table:number-columns-spanned="3">
            <text:p text:style-name="P182">□已依徵收計畫完成使用及無土地法第219條、第233條、土地徵收條例第9條、第20條、第49條、第52條之1適用情形</text:p>
            <text:p text:style-name="P183"><text:span text:style-name="T184">□</text:span><text:span text:style-name="T185">其他（</text:span><text:span text:style-name="T186">請敘明</text:span><text:span text:style-name="T187">）</text:span></text:p>
          </table:table-cell>
          <table:covered-table-cell/>
          <table:covered-table-cell/>
          <table:table-cell table:style-name="TableCell188" table:number-columns-spanned="3">
            <text:p text:style-name="P189">□已依徵收計畫完成使用及無土地法第219條、第233條、土地徵收條例第9條、第20條、第49條、第52條之1適用情形</text:p>
            <text:p text:style-name="P190"><text:span text:style-name="T191">□</text:span><text:span text:style-name="T192">其他（</text:span><text:span text:style-name="T193">請敘明</text:span><text:span text:style-name="T194">）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被占用處理情形</text:p>
            <text:p text:style-name="P198">（檢附相關資料，可複選）</text:p>
          </table:table-cell>
          <table:covered-table-cell/>
          <table:table-cell table:style-name="TableCell199" table:number-columns-spanned="3">
            <text:p text:style-name="P200">□通知占用機關辦理撥用</text:p>
            <text:p text:style-name="P201">□追收使用補償金</text:p>
            <text:p text:style-name="P202">□訴訟排除</text:p>
            <text:p text:style-name="Standard"><text:span text:style-name="T203">□</text:span><text:span text:style-name="T204">其他（</text:span><text:span text:style-name="T205">請敘明</text:span><text:span text:style-name="T206">）</text:span></text:p>
          </table:table-cell>
          <table:covered-table-cell/>
          <table:covered-table-cell/>
          <table:table-cell table:style-name="TableCell207" table:number-columns-spanned="3">
            <text:p text:style-name="P208">□通知占用機關辦理撥用</text:p>
            <text:p text:style-name="P209">□追收使用補償金</text:p>
            <text:p text:style-name="P210">□訴訟排除</text:p>
            <text:p text:style-name="Standard"><text:span text:style-name="T211">□</text:span><text:span text:style-name="T212">其他（</text:span><text:span text:style-name="T213">請敘明</text:span><text:span text:style-name="T214">）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處</text:p>
            <text:p text:style-name="P218">理</text:p>
            <text:p text:style-name="P219">意</text:p>
            <text:p text:style-name="P220">見</text:p>
          </table:table-cell>
          <table:table-cell table:style-name="TableCell221">
            <text:p text:style-name="P222">移交方式</text:p>
          </table:table-cell>
          <table:table-cell table:style-name="TableCell223" table:number-columns-spanned="3">
            <text:p text:style-name="P224">□騰空移交<text:s text:c="3"/></text:p>
            <text:p text:style-name="P225">□現狀移交（勾本項者應續勾填下列事項）</text:p>
            <text:p text:style-name="P226"><text:span text:style-name="T227">□</text:span><text:span text:style-name="T228">屬私人占用，已確認無被占用處理原則第</text:span><text:span text:style-name="T229">4</text:span><text:span text:style-name="T230">點第</text:span><text:span text:style-name="T231">1</text:span><text:span text:style-name="T232">項但書各款情事且符合第</text:span><text:span text:style-name="T233">4</text:span><text:span text:style-name="T234">點第</text:span><text:span text:style-name="T235">2</text:span><text:span text:style-name="T236">項第</text:span><text:span text:style-name="T237"><text:s text:c="4"/></text:span><text:span text:style-name="T238">款。</text:span></text:p>
            <text:p text:style-name="P239"><text:span text:style-name="T240">□</text:span><text:span text:style-name="T241">非屬私人占用，理由（</text:span><text:span text:style-name="T242">請</text:span><text:span text:style-name="T243"><text:s text:c="2"/></text:span><text:span text:style-name="T244">敘</text:span><text:span text:style-name="T245"><text:s text:c="2"/></text:span><text:span text:style-name="T246">明</text:span><text:span text:style-name="T247">）</text:span></text:p>
            <text:p text:style-name="P248"><text:span text:style-name="T249">□</text:span><text:span text:style-name="T250">其他，理由（</text:span><text:span text:style-name="T251">請</text:span><text:span text:style-name="T252"><text:s text:c="2"/></text:span><text:span text:style-name="T253">敘</text:span><text:span text:style-name="T254"><text:s text:c="2"/></text:span><text:span text:style-name="T255">明</text:span><text:span text:style-name="T256">）</text:span></text:p>
          </table:table-cell>
          <table:covered-table-cell/>
          <table:covered-table-cell/>
          <table:table-cell table:style-name="TableCell257" table:number-columns-spanned="3">
            <text:p text:style-name="P258">□騰空移交<text:s text:c="3"/></text:p>
            <text:p text:style-name="P259">□現狀移交（勾本項者應續勾填下列事項）</text:p>
            <text:p text:style-name="P260"><text:span text:style-name="T261">□</text:span><text:span text:style-name="T262">屬私人占用，已確認無被占用處理原則第</text:span><text:span text:style-name="T263">4</text:span><text:span text:style-name="T264">點第</text:span><text:span text:style-name="T265">1</text:span><text:span text:style-name="T266">項但書各款情事且符合第</text:span><text:span text:style-name="T267">4</text:span><text:span text:style-name="T268">點第</text:span><text:span text:style-name="T269">2</text:span><text:span text:style-name="T270">項第</text:span><text:span text:style-name="T271"><text:s text:c="4"/></text:span><text:span text:style-name="T272">款。</text:span></text:p>
            <text:p text:style-name="P273"><text:span text:style-name="T274">□</text:span><text:span text:style-name="T275">非屬私人占用，理由（</text:span><text:span text:style-name="T276">請</text:span><text:span text:style-name="T277"><text:s text:c="2"/></text:span><text:span text:style-name="T278">敘</text:span><text:span text:style-name="T279"><text:s text:c="2"/></text:span><text:span text:style-name="T280">明</text:span><text:span text:style-name="T281">）</text:span></text:p>
            <text:p text:style-name="P282"><text:span text:style-name="T283">□</text:span><text:span text:style-name="T284">其他，理由（</text:span><text:span text:style-name="T285">請</text:span><text:span text:style-name="T286"><text:s text:c="2"/></text:span><text:span text:style-name="T287">敘</text:span><text:span text:style-name="T288"><text:s text:c="2"/></text:span><text:span text:style-name="T289">明</text:span><text:span text:style-name="T290">）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處理得款歸解方式</text:p>
            <text:p text:style-name="P294">（地方政府免填）</text:p>
          </table:table-cell>
          <table:table-cell table:style-name="TableCell295" table:number-columns-spanned="2">
            <text:p text:style-name="P296">□解繳國庫<text:s text:c="6"/></text:p>
            <text:p text:style-name="P297"><text:span text:style-name="T298">□</text:span><text:span text:style-name="T299">撥還</text:span><text:span text:style-name="T300"><text:s text:c="8"/></text:span><text:span text:style-name="T301">基金</text:span></text:p>
          </table:table-cell>
          <table:covered-table-cell/>
          <table:table-cell table:style-name="TableCell302">
            <text:p text:style-name="P303">□撥還原管機關<text:s text:c="4"/></text:p>
            <text:p text:style-name="P304"><text:span text:style-name="T305">□</text:span><text:span text:style-name="T306">其他（</text:span><text:span text:style-name="T307">請敘明</text:span><text:span text:style-name="T308">）</text:span></text:p>
          </table:table-cell>
          <table:table-cell table:style-name="TableCell309" table:number-columns-spanned="2">
            <text:p text:style-name="P310">□解繳國庫</text:p>
            <text:p text:style-name="P311"><text:span text:style-name="T312">□</text:span><text:span text:style-name="T313">撥還</text:span><text:span text:style-name="T314"><text:s text:c="8"/></text:span><text:span text:style-name="T315">基金</text:span></text:p>
          </table:table-cell>
          <table:covered-table-cell/>
          <table:table-cell table:style-name="TableCell316">
            <text:p text:style-name="P317">□撥還原管機關<text:s text:c="4"/></text:p>
            <text:p text:style-name="P318"><text:span text:style-name="T319">□</text:span><text:span text:style-name="T320">其他（</text:span><text:span text:style-name="T321">請敘明</text:span><text:span text:style-name="T322">）</text:span></text:p>
          </table:table-cell>
        </table:table-row>
        <table:table-row table:style-name="TableRow323">
          <table:table-cell table:style-name="TableCell324">
            <text:p text:style-name="P325">備</text:p>
            <text:p text:style-name="P326">註</text:p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附註：</text:p>
      <text:p text:style-name="P330">1.「取得來源」依土地登記謄本所有權部登記原因勾填；登記原因為接管者，應再追溯原始取得之登記原因勾填；徵收取得者，尚應勾填「徵收處理情形」。</text:p>
      <text:p text:style-name="P331">2.「各機關經管國有公用被占用不動產處理原則」簡稱被占用處理原則。</text:p>
      <text:p text:style-name="P332"><text:span text:style-name="T333">3.</text:span><text:span text:style-name="T334">如已指定或登錄為古蹟、歷史建築、紀念建築、聚落建築群、考古遺址、史蹟、文化景觀、自然地景、自然紀念物，應於備註欄敍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="Times New Roman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125in" fo:text-indent="-0.125in">
        <style:tab-stops/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f-01" style:display-name="f-01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邱淑平</meta:initial-creator>
    <dc:creator>Windows 使用者</dc:creator>
    <meta:creation-date>2017-12-28T14:10:00Z</meta:creation-date>
    <dc:date>2020-11-25T05:48:00Z</dc:date>
    <meta:print-date>2014-08-07T09:29:00Z</meta:print-date>
    <meta:template xlink:href="Normal.dotm" xlink:type="simple"/>
    <meta:editing-cycles>2</meta:editing-cycles>
    <meta:editing-duration>PT2520S</meta:editing-duration>
    <meta:user-defined meta:name="儲存中">FALSE</meta:user-defined>
    <meta:document-statistic meta:page-count="1" meta:paragraph-count="2" meta:word-count="168" meta:character-count="1128" meta:row-count="8" meta:non-whitespace-character-count="962"/>
  </office:meta>
</office:document-meta>
</file>