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 fo:line-height="0.2083in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4" style:family="table">
      <style:table-properties style:width="7.02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36" style:parent-style-name="Standard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P146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49" style:parent-style-name="Standard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P159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margin-top="0.075in" fo:line-height="0.1666in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margin-top="0.075in" fo:line-height="0.1666in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margin-top="0.075in" fo:line-height="0.1666in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margin-top="0.075in" fo:line-height="0.1666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fo:letter-spacing="0.062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letter-spacing="0.0611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78" style:parent-style-name="Standard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86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89" style:parent-style-name="Standard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Row195" style:family="table-row">
      <style:table-row-properties style:min-row-height="0.238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min-row-height="0.243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6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4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6" style:parent-style-name="Standard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3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39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52" style:parent-style-name="Standard" style:family="paragraph">
      <style:paragraph-properties fo:text-align="justify" fo:line-height="0.2222in" fo:margin-left="0.293in" fo:text-indent="-0.15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P261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72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73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86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P295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07" style:parent-style-name="註解方塊文字" style:family="paragraph">
      <style:text-properties style:font-name="標楷體" style:font-name-asian="標楷體" style:font-name-complex="標楷體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line-height="0.2222in"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0" style:parent-style-name="Standard" style:family="paragraph">
      <style:paragraph-properties fo:line-height="0.2222in"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1" style:parent-style-name="Standard" style:family="paragraph">
      <style:paragraph-properties fo:line-height="0.2222in" fo:margin-left="0.8145in" fo:text-indent="-0.81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6" style:parent-style-name="Standard" style:family="paragraph">
      <style:paragraph-properties fo:line-height="0.2222in" fo:margin-left="0.8145in" fo:text-indent="-0.819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line-height="0.2222in"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3" style:parent-style-name="Standard" style:family="paragraph">
      <style:paragraph-properties fo:line-height="0.2222in"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4" style:parent-style-name="Standard" style:family="paragraph">
      <style:paragraph-properties fo:line-height="0.2222in" fo:margin-left="0.8145in" fo:text-indent="-0.8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9" style:parent-style-name="Standard" style:family="paragraph">
      <style:paragraph-properties fo:line-height="0.2222in" fo:margin-left="0.8145in" fo:text-indent="-0.8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margin-left="0.9784in" fo:text-indent="-0.9833in">
        <style:tab-stops/>
      </style:paragraph-properties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line-height="0.2083in" fo:margin-left="0.8131in" fo:text-indent="-0.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3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/>
    </style:style>
    <style:style style:name="P340" style:parent-style-name="Standard" style:family="paragraph">
      <style:paragraph-properties fo:text-align="justify" fo:line-height="0.1944in" fo:text-indent="0.4166in"/>
      <style:text-properties style:font-name="標楷體" style:font-name-asian="標楷體" style:font-name-complex="標楷體" fo:font-size="10pt" style:font-size-asian="10pt"/>
    </style:style>
    <style:style style:name="P341" style:parent-style-name="Standard" style:family="paragraph">
      <style:paragraph-properties fo:line-height="0.1944in" fo:text-indent="0.4166in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Standard" style:family="paragraph">
      <style:paragraph-properties fo:line-height="0.1944in" fo:margin-left="0.5534in" fo:text-indent="-0.553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附表二</text:p>
      <text:p text:style-name="P2"/>
      <text:p text:style-name="P3">國有公用建物變更為非公用財產申報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編號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直轄市、縣市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鄉鎮市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段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小段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建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權利範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建物門牌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坐落基地地號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坐落基地權屬/管理機關</text:p>
          </table:table-cell>
          <table:covered-table-cell/>
          <table:covered-table-cell/>
          <table:table-cell table:style-name="TableCell80" table:number-columns-spanned="3">
            <text:p text:style-name="P81"><text:s text:c="14"/>/ <text:s text:c="8"/></text:p>
          </table:table-cell>
          <table:covered-table-cell/>
          <table:covered-table-cell/>
          <table:table-cell table:style-name="TableCell82" table:number-columns-spanned="3">
            <text:p text:style-name="P83"><text:s text:c="14"/>/ <text:s text:c="8"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主要建材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建築日期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原使用用途</text:p>
          </table:table-cell>
          <table:covered-table-cell/>
          <table:covered-table-cell/>
          <table:table-cell table:style-name="TableCell101" table:number-columns-spanned="3">
            <text:p text:style-name="P102"><text:s text:c="14"/></text:p>
          </table:table-cell>
          <table:covered-table-cell/>
          <table:covered-table-cell/>
          <table:table-cell table:style-name="TableCell103" table:number-columns-spanned="3">
            <text:p text:style-name="P104"><text:s text:c="13"/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樓層數</text:p>
          </table:table-cell>
          <table:covered-table-cell/>
          <table:table-cell table:style-name="TableCell108">
            <text:p text:style-name="P109">地上/地下</text:p>
          </table:table-cell>
          <table:table-cell table:style-name="TableCell110" table:number-columns-spanned="3">
            <text:p text:style-name="P111"><text:s text:c="14"/>/ <text:s text:c="8"/></text:p>
          </table:table-cell>
          <table:covered-table-cell/>
          <table:covered-table-cell/>
          <table:table-cell table:style-name="TableCell112" table:number-columns-spanned="3">
            <text:p text:style-name="P113"><text:s text:c="14"/>/ <text:s text:c="8"/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面積</text:p>
            <text:p text:style-name="P117">（平方公尺）</text:p>
          </table:table-cell>
          <table:covered-table-cell/>
          <table:table-cell table:style-name="TableCell118">
            <text:p text:style-name="P119">主建物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>
            <text:p text:style-name="P126">附屬建物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取得來源</text:p>
          </table:table-cell>
          <table:covered-table-cell/>
          <table:covered-table-cell/>
          <table:table-cell table:style-name="TableCell134" table:number-columns-spanned="2">
            <text:p text:style-name="P135">□接管　　　□買賣</text:p>
            <text:p text:style-name="P136"><text:span text:style-name="T137">□</text:span><text:span text:style-name="T138">其他（</text:span><text:span text:style-name="T139">請</text:span><text:span text:style-name="T140">敘明</text:span><text:span text:style-name="T141">）</text:span></text:p>
          </table:table-cell>
          <table:covered-table-cell/>
          <table:table-cell table:style-name="TableCell142">
            <text:p text:style-name="P143"><text:span text:style-name="T144">□</text:span><text:span text:style-name="T145">第一次登記</text:span></text:p>
            <text:p text:style-name="P146"/>
          </table:table-cell>
          <table:table-cell table:style-name="TableCell147" table:number-columns-spanned="2">
            <text:p text:style-name="P148">□接管　　　□買賣</text:p>
            <text:p text:style-name="P149"><text:span text:style-name="T150">□</text:span><text:span text:style-name="T151">其他（</text:span><text:span text:style-name="T152">請</text:span><text:span text:style-name="T153">敘明</text:span><text:span text:style-name="T154">）</text:span></text:p>
          </table:table-cell>
          <table:covered-table-cell/>
          <table:table-cell table:style-name="TableCell155">
            <text:p text:style-name="P156"><text:span text:style-name="T157">□</text:span><text:span text:style-name="T158">第一次登記</text:span></text:p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使</text:p>
            <text:p text:style-name="P163">用</text:p>
            <text:p text:style-name="P164">現</text:p>
            <text:p text:style-name="P165">況</text:p>
          </table:table-cell>
          <table:table-cell table:style-name="TableCell166" table:number-columns-spanned="2">
            <text:p text:style-name="P167"><text:span text:style-name="T168">使用情形</text:span><text:span text:style-name="T169">或</text:span></text:p>
            <text:p text:style-name="P170"><text:span text:style-name="T171">使用關</text:span><text:span text:style-name="T172">係</text:span></text:p>
          </table:table-cell>
          <table:covered-table-cell/>
          <table:table-cell table:style-name="TableCell173">
            <text:p text:style-name="P174">□空置</text:p>
            <text:p text:style-name="P175">□被占用</text:p>
          </table:table-cell>
          <table:table-cell table:style-name="TableCell176" table:number-columns-spanned="2">
            <text:p text:style-name="P177">□出租　　　□借用</text:p>
            <text:p text:style-name="P178"><text:span text:style-name="T179">□</text:span><text:span text:style-name="T180">其他</text:span><text:span text:style-name="T181">（</text:span><text:span text:style-name="T182">請敘明</text:span><text:span text:style-name="T183">）</text:span></text:p>
          </table:table-cell>
          <table:covered-table-cell/>
          <table:table-cell table:style-name="TableCell184">
            <text:p text:style-name="P185">□空置</text:p>
            <text:p text:style-name="P186">□被占用</text:p>
          </table:table-cell>
          <table:table-cell table:style-name="TableCell187" table:number-columns-spanned="2">
            <text:p text:style-name="P188">□出租　　　□借用</text:p>
            <text:p text:style-name="P189"><text:span text:style-name="T190">□</text:span><text:span text:style-name="T191">其他</text:span><text:span text:style-name="T192">（</text:span><text:span text:style-name="T193">請敘明</text:span><text:span text:style-name="T194">）</text:span></text:p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使用時間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>使用人姓名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被占用處理情形</text:p>
            <text:p text:style-name="P212">（檢附相關資料，可複選）</text:p>
          </table:table-cell>
          <table:covered-table-cell/>
          <table:covered-table-cell/>
          <table:table-cell table:style-name="TableCell213" table:number-columns-spanned="3">
            <text:p text:style-name="P214">□通知占用機關辦理撥用</text:p>
            <text:p text:style-name="P215">□追收使用補償金</text:p>
            <text:p text:style-name="P216">□訴訟排除</text:p>
            <text:p text:style-name="P217"><text:span text:style-name="T218">□</text:span><text:span text:style-name="T219">其他（</text:span><text:span text:style-name="T220">請敘明</text:span><text:span text:style-name="T221">）</text:span></text:p>
          </table:table-cell>
          <table:covered-table-cell/>
          <table:covered-table-cell/>
          <table:table-cell table:style-name="TableCell222" table:number-columns-spanned="3">
            <text:p text:style-name="P223">□通知占用機關辦理撥用</text:p>
            <text:p text:style-name="P224">□追收使用補償金</text:p>
            <text:p text:style-name="P225">□訴訟排除</text:p>
            <text:p text:style-name="P226"><text:span text:style-name="T227">□</text:span><text:span text:style-name="T228">其他（</text:span><text:span text:style-name="T229">請敘明</text:span><text:span text:style-name="T230">）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處理意見</text:p>
          </table:table-cell>
          <table:table-cell table:style-name="TableCell234" table:number-columns-spanned="2">
            <text:p text:style-name="P235">移交方式</text:p>
          </table:table-cell>
          <table:covered-table-cell/>
          <table:table-cell table:style-name="TableCell236" table:number-columns-spanned="3">
            <text:p text:style-name="P237">□騰空移交<text:s text:c="3"/></text:p>
            <text:p text:style-name="P238">□現狀移交（勾本項者應續勾填下列事項）</text:p>
            <text:p text:style-name="P239"><text:span text:style-name="T240">□</text:span><text:span text:style-name="T241">屬私人占用，已確認無被占用處理原則第</text:span><text:span text:style-name="T242">4</text:span><text:span text:style-name="T243">點第</text:span><text:span text:style-name="T244">1</text:span><text:span text:style-name="T245">項但書各款情事且符合第</text:span><text:span text:style-name="T246">4</text:span><text:span text:style-name="T247">點第</text:span><text:span text:style-name="T248">2</text:span><text:span text:style-name="T249">項第</text:span><text:span text:style-name="T250"><text:s text:c="4"/></text:span><text:span text:style-name="T251">款。</text:span></text:p>
            <text:p text:style-name="P252"><text:span text:style-name="T253">□</text:span><text:span text:style-name="T254">非屬私人占用，理由（</text:span><text:span text:style-name="T255">請</text:span><text:span text:style-name="T256"><text:s text:c="2"/></text:span><text:span text:style-name="T257">敘</text:span><text:span text:style-name="T258"><text:s text:c="2"/></text:span><text:span text:style-name="T259">明</text:span><text:span text:style-name="T260">）</text:span></text:p>
            <text:p text:style-name="P261"><text:span text:style-name="T262">□</text:span><text:span text:style-name="T263">其他，理由（</text:span><text:span text:style-name="T264">請</text:span><text:span text:style-name="T265"><text:s text:c="2"/></text:span><text:span text:style-name="T266">敘</text:span><text:span text:style-name="T267"><text:s text:c="2"/></text:span><text:span text:style-name="T268">明</text:span><text:span text:style-name="T269">）</text:span></text:p>
          </table:table-cell>
          <table:covered-table-cell/>
          <table:covered-table-cell/>
          <table:table-cell table:style-name="TableCell270" table:number-columns-spanned="3">
            <text:p text:style-name="P271">□騰空移交<text:s text:c="3"/></text:p>
            <text:p text:style-name="P272">□現狀移交（勾本項者應續勾填下列事項）</text:p>
            <text:p text:style-name="P273"><text:span text:style-name="T274">□</text:span><text:span text:style-name="T275">屬私人占用，已確認無被占用處理原則第</text:span><text:span text:style-name="T276">4</text:span><text:span text:style-name="T277">點第</text:span><text:span text:style-name="T278">1</text:span><text:span text:style-name="T279">項但書各款情事且符合第</text:span><text:span text:style-name="T280">4</text:span><text:span text:style-name="T281">點第</text:span><text:span text:style-name="T282">2</text:span><text:span text:style-name="T283">項第</text:span><text:span text:style-name="T284"><text:s text:c="4"/></text:span><text:span text:style-name="T285">款。</text:span></text:p>
            <text:p text:style-name="P286"><text:span text:style-name="T287">□</text:span><text:span text:style-name="T288">非屬私人占用，理由（</text:span><text:span text:style-name="T289">請</text:span><text:span text:style-name="T290"><text:s text:c="2"/></text:span><text:span text:style-name="T291">敘</text:span><text:span text:style-name="T292"><text:s text:c="2"/></text:span><text:span text:style-name="T293">明</text:span><text:span text:style-name="T294">）</text:span></text:p>
            <text:p text:style-name="P295"><text:span text:style-name="T296">□</text:span><text:span text:style-name="T297">其他，理由（</text:span><text:span text:style-name="T298">請</text:span><text:span text:style-name="T299"><text:s text:c="2"/></text:span><text:span text:style-name="T300">敘</text:span><text:span text:style-name="T301"><text:s text:c="2"/></text:span><text:span text:style-name="T302">明</text:span><text:span text:style-name="T303">）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>處理得款歸解方式</text:p>
            <text:p text:style-name="P307">（地方政府免填）</text:p>
          </table:table-cell>
          <table:covered-table-cell/>
          <table:table-cell table:style-name="TableCell308" table:number-columns-spanned="3">
            <text:p text:style-name="P309">□解繳國庫</text:p>
            <text:p text:style-name="P310">□撥還原管機關</text:p>
            <text:p text:style-name="P311"><text:span text:style-name="T312">□</text:span><text:span text:style-name="T313">撥還</text:span><text:span text:style-name="T314"><text:s text:c="8"/></text:span><text:span text:style-name="T315">基金</text:span></text:p>
            <text:p text:style-name="P316"><text:span text:style-name="T317">□</text:span><text:span text:style-name="T318">其他（</text:span><text:span text:style-name="T319">請敘明</text:span><text:span text:style-name="T320">）</text:span></text:p>
          </table:table-cell>
          <table:covered-table-cell/>
          <table:covered-table-cell/>
          <table:table-cell table:style-name="TableCell321" table:number-columns-spanned="3">
            <text:p text:style-name="P322">□解繳國庫</text:p>
            <text:p text:style-name="P323">□撥還原管機關</text:p>
            <text:p text:style-name="P324"><text:span text:style-name="T325">□</text:span><text:span text:style-name="T326">撥還</text:span><text:span text:style-name="T327"><text:s text:c="8"/></text:span><text:span text:style-name="T328">基金</text:span></text:p>
            <text:p text:style-name="P329"><text:span text:style-name="T330">□</text:span><text:span text:style-name="T331">其他（</text:span><text:span text:style-name="T332">請敘明</text:span><text:span text:style-name="T333">）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備註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附註：</text:p>
      <text:p text:style-name="P340">1.<text:s/>已登記建物如有增建，應將增建情事及增建面積於備註欄敘明；未登記建物全部面積應填載於主建物欄。</text:p>
      <text:p text:style-name="P341"><text:span text:style-name="T342">2.</text:span><text:span text:style-name="T343">「各機關經管國有公用被占用不動產處理原則」簡稱被占用處理原則。</text:span></text:p>
      <text:p text:style-name="P344"><text:span text:style-name="T345"><text:s text:c="5"/></text:span><text:span text:style-name="T346">3.</text:span><text:span text:style-name="T347">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="Times New Roman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-01" style:display-name="f-01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邱淑平</meta:initial-creator>
    <dc:creator>Windows 使用者</dc:creator>
    <meta:creation-date>2017-12-28T14:10:00Z</meta:creation-date>
    <dc:date>2020-11-25T05:49:00Z</dc:date>
    <meta:print-date>2014-08-07T09:29:00Z</meta:print-date>
    <meta:template xlink:href="Normal.dotm" xlink:type="simple"/>
    <meta:editing-cycles>2</meta:editing-cycles>
    <meta:editing-duration>PT2580S</meta:editing-duration>
    <meta:user-defined meta:name="儲存中">FALSE</meta:user-defined>
    <meta:document-statistic meta:page-count="1" meta:paragraph-count="2" meta:word-count="153" meta:character-count="1029" meta:row-count="7" meta:non-whitespace-character-count="878"/>
  </office:meta>
</office:document-meta>
</file>