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4562in" style:use-optimal-column-width="false"/>
    </style:style>
    <style:style style:name="TableColumn5" style:family="table-column">
      <style:table-column-properties style:column-width="1.1145in" style:use-optimal-column-width="false"/>
    </style:style>
    <style:style style:name="TableColumn6" style:family="table-column">
      <style:table-column-properties style:column-width="0.5756in" style:use-optimal-column-width="false"/>
    </style:style>
    <style:style style:name="TableColumn7" style:family="table-column">
      <style:table-column-properties style:column-width="1.3652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4187in" style:use-optimal-column-width="false"/>
    </style:style>
    <style:style style:name="TableColumn10" style:family="table-column">
      <style:table-column-properties style:column-width="0.5756in" style:use-optimal-column-width="false"/>
    </style:style>
    <style:style style:name="TableColumn11" style:family="table-column">
      <style:table-column-properties style:column-width="1.3715in" style:use-optimal-column-width="false"/>
    </style:style>
    <style:style style:name="Table3" style:family="table">
      <style:table-properties style:width="7.4611in" fo:margin-left="-0.022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left="-1.1847in" fo:text-indent="1.1847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min-row-height="0.464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" style:family="table-row">
      <style:table-row-properties style:min-row-height="0.35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0" style:family="table-row">
      <style:table-row-properties style:min-row-height="0.311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94" style:parent-style-name="Standard" style:family="paragraph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margin-left="0.0659in" fo:text-indent="-0.06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07" style:parent-style-name="Standard" style:family="paragraph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19" style:parent-style-name="Standard" style:family="paragraph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P125" style:parent-style-name="Standard" style:family="paragraph">
      <style:paragraph-properties fo:margin-left="0.0013in" fo:text-indent="-0.0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left="-0.018in">
        <style:tab-stops/>
      </style:paragraph-properties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margin-top="0.075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 fo:margin-top="0.07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margin-top="0.075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標楷體" fo:letter-spacing="0.0208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letter-spacing="0.022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53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fo:line-height="0.2222in" fo:text-indent="0.1319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56" style:parent-style-name="Standard" style:family="paragraph">
      <style:paragraph-properties fo:line-height="0.2222in" fo:text-indent="0.1319in"/>
    </style:style>
    <style:style style:name="T157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fo:line-height="0.2222in" fo:text-indent="0.1319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67" style:parent-style-name="Standard" style:family="paragraph">
      <style:paragraph-properties fo:line-height="0.2222in" fo:text-indent="0.1319in"/>
    </style:style>
    <style:style style:name="T168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75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" style:parent-style-name="Standard" style:family="paragraph">
      <style:paragraph-properties fo:line-height="0.2222in" fo:text-indent="0.1319in"/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P178" style:parent-style-name="Standard" style:family="paragraph">
      <style:paragraph-properties fo:line-height="0.2222in" fo:text-indent="0.1319in"/>
    </style:style>
    <style:style style:name="T179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letter-spacing="-0.0069in" fo:font-size="10.5pt" style:font-size-asian="10.5pt" style:font-size-complex="11pt"/>
    </style:style>
    <style:style style:name="TableRow184" style:family="table-row">
      <style:table-row-properties style:min-row-height="0.362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 fo:font-size="9pt" style:font-size-asian="9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9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0" style:parent-style-name="Standard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7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6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27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35" style:parent-style-name="Standard" style:family="paragraph">
      <style:paragraph-properties fo:text-align="justify" fo:margin-top="0.125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49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0" style:parent-style-name="Standard" style:family="paragraph">
      <style:paragraph-properties fo:text-align="justify" fo:line-height="0.2222in" fo:margin-left="0.2652in" fo:text-indent="-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55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62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69" style:parent-style-name="Standard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70" style:parent-style-name="Standard" style:family="paragraph">
      <style:paragraph-properties fo:text-align="justify" fo:line-height="0.2222in" fo:margin-left="0.2652in" fo:text-indent="-0.1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75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82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222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89" style:parent-style-name="Textbodyindent" style:family="paragraph">
      <style:text-properties fo:color="#000000"/>
    </style:style>
    <style:style style:name="P290" style:parent-style-name="Standard" style:family="paragraph">
      <style:paragraph-properties fo:text-align="justify" fo:line-height="0.2222in" fo:margin-left="0.2652in" fo:text-indent="-0.1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P295" style:parent-style-name="Standard" style:family="paragraph">
      <style:paragraph-properties fo:line-height="0.2222in" fo:margin-left="0.293in" fo:text-indent="-0.15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註解方塊文字" style:family="paragraph">
      <style:text-properties style:font-name="標楷體" style:font-name-asian="標楷體" style:font-name-complex="標楷體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2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3" style:parent-style-name="Standard" style:family="paragraph">
      <style:paragraph-properties fo:margin-left="0.8145in" fo:text-indent="-0.8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18" style:parent-style-name="Standard" style:family="paragraph">
      <style:paragraph-properties fo:margin-left="0.8145in" fo:text-indent="-0.819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25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26" style:parent-style-name="Standard" style:family="paragraph">
      <style:paragraph-properties fo:margin-left="0.8145in" fo:text-indent="-0.8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31" style:parent-style-name="Standard" style:family="paragraph">
      <style:paragraph-properties fo:margin-left="0.8145in" fo:text-indent="-0.819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38" style:parent-style-name="Standard" style:family="paragraph">
      <style:paragraph-properties fo:margin-left="0.8145in" fo:text-indent="-0.8194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39" style:parent-style-name="Standard" style:family="paragraph">
      <style:paragraph-properties fo:margin-left="0.8145in" fo:text-indent="-0.819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44" style:parent-style-name="Standard" style:family="paragraph">
      <style:paragraph-properties fo:margin-left="0.8145in" fo:text-indent="-0.819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49" style:family="table-row">
      <style:table-row-properties style:min-row-height="0.7062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P354" style:parent-style-name="Standard" style:family="paragraph">
      <style:paragraph-properties fo:margin-left="0.4083in" fo:margin-right="-0.2881in" fo:text-indent="-0.40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附表三</text:p>
      <text:p text:style-name="P2">國有公用土地改良物變更為非公用財產申報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編號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財產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數量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單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基</text:p>
            <text:p text:style-name="P51">地</text:p>
            <text:p text:style-name="P52">坐</text:p>
            <text:p text:style-name="P53">落</text:p>
          </table:table-cell>
          <table:table-cell table:style-name="TableCell54">
            <text:p text:style-name="P55">直轄市、縣市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鄉鎮市區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段/小段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地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取得來源</text:p>
          </table:table-cell>
          <table:covered-table-cell/>
          <table:table-cell table:style-name="TableCell92">
            <text:p text:style-name="P93">□接管</text:p>
            <text:p text:style-name="P94">□其他</text:p>
          </table:table-cell>
          <table:table-cell table:style-name="TableCell95">
            <text:p text:style-name="P96"><text:span text:style-name="T97">□</text:span><text:span text:style-name="T98">買賣　</text:span><text:span text:style-name="T99">□</text:span><text:span text:style-name="T100">第一次登記</text:span></text:p>
            <text:p text:style-name="Standard"><text:span text:style-name="T101">（</text:span><text:span text:style-name="T102">請</text:span><text:span text:style-name="T103">敘明</text:span><text:span text:style-name="T104">）</text:span></text:p>
          </table:table-cell>
          <table:table-cell table:style-name="TableCell105">
            <text:p text:style-name="P106">□接管</text:p>
            <text:p text:style-name="P107">□其他</text:p>
          </table:table-cell>
          <table:table-cell table:style-name="TableCell108">
            <text:p text:style-name="Standard"><text:span text:style-name="T109">□</text:span><text:span text:style-name="T110">買賣　</text:span><text:span text:style-name="T111">□</text:span><text:span text:style-name="T112">第一次登記</text:span></text:p>
            <text:p text:style-name="Standard"><text:span text:style-name="T113">（</text:span><text:span text:style-name="T114">請</text:span><text:span text:style-name="T115">敘明</text:span><text:span text:style-name="T116">）</text:span></text:p>
          </table:table-cell>
          <table:table-cell table:style-name="TableCell117">
            <text:p text:style-name="P118">□接管</text:p>
            <text:p text:style-name="P119">□其他</text:p>
          </table:table-cell>
          <table:table-cell table:style-name="TableCell120">
            <text:p text:style-name="Standard"><text:span text:style-name="T121">□</text:span><text:span text:style-name="T122">買賣　</text:span><text:span text:style-name="T123">□</text:span><text:span text:style-name="T124">第一次登記</text:span></text:p>
            <text:p text:style-name="P125"><text:span text:style-name="T126">（</text:span><text:span text:style-name="T127">請敘明</text:span><text:span text:style-name="T128">）</text:span></text:p>
          </table:table-cell>
        </table:table-row>
        <table:table-row table:style-name="TableRow129">
          <table:table-cell table:style-name="TableCell130" table:number-columns-spanned="2">
            <text:p text:style-name="P131">取得日期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使</text:p>
            <text:p text:style-name="P141">用</text:p>
            <text:p text:style-name="P142">現</text:p>
            <text:p text:style-name="P143">況</text:p>
          </table:table-cell>
          <table:table-cell table:style-name="TableCell144">
            <text:p text:style-name="P145"><text:span text:style-name="T146">使用情形</text:span><text:span text:style-name="T147">或</text:span></text:p>
            <text:p text:style-name="P148"><text:span text:style-name="T149">使用關</text:span><text:span text:style-name="T150">係</text:span></text:p>
          </table:table-cell>
          <table:table-cell table:style-name="TableCell151">
            <text:p text:style-name="P152">□空置</text:p>
            <text:p text:style-name="P153">□被占用</text:p>
          </table:table-cell>
          <table:table-cell table:style-name="TableCell154">
            <text:p text:style-name="P155">□出租　　□借用</text:p>
            <text:p text:style-name="P156"><text:span text:style-name="T157">□</text:span><text:span text:style-name="T158">其他</text:span><text:span text:style-name="T159">（</text:span><text:span text:style-name="T160">請敘明</text:span><text:span text:style-name="T161">）</text:span></text:p>
          </table:table-cell>
          <table:table-cell table:style-name="TableCell162">
            <text:p text:style-name="P163">□空置</text:p>
            <text:p text:style-name="P164">□被占用</text:p>
          </table:table-cell>
          <table:table-cell table:style-name="TableCell165">
            <text:p text:style-name="P166">□出租　　□借用</text:p>
            <text:p text:style-name="P167"><text:span text:style-name="T168">□</text:span><text:span text:style-name="T169">其他</text:span><text:span text:style-name="T170">（</text:span><text:span text:style-name="T171">請敘明</text:span><text:span text:style-name="T172">）</text:span></text:p>
          </table:table-cell>
          <table:table-cell table:style-name="TableCell173">
            <text:p text:style-name="P174">□空置</text:p>
            <text:p text:style-name="P175">□被占用</text:p>
          </table:table-cell>
          <table:table-cell table:style-name="TableCell176">
            <text:p text:style-name="P177">□出租　　□借用</text:p>
            <text:p text:style-name="P178"><text:span text:style-name="T179">□</text:span><text:span text:style-name="T180">其他</text:span><text:span text:style-name="T181">（</text:span><text:span text:style-name="T182">請敘明</text:span><text:span text:style-name="T183">）</text:span>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使用時間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使用人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被占用處理情形</text:p>
            <text:p text:style-name="P205">（檢附相關資料，可複選）</text:p>
          </table:table-cell>
          <table:covered-table-cell/>
          <table:table-cell table:style-name="TableCell206" table:number-columns-spanned="2">
            <text:p text:style-name="P207">□通知占用機關辦理撥用</text:p>
            <text:p text:style-name="P208">□追收使用補償金</text:p>
            <text:p text:style-name="P209">□訴訟排除</text:p>
            <text:p text:style-name="P210"><text:span text:style-name="T211">□</text:span><text:span text:style-name="T212">其他（</text:span><text:span text:style-name="T213">請敘明</text:span><text:span text:style-name="T214">）</text:span></text:p>
          </table:table-cell>
          <table:covered-table-cell/>
          <table:table-cell table:style-name="TableCell215" table:number-columns-spanned="2">
            <text:p text:style-name="P216">□通知占用機關辦理撥用</text:p>
            <text:p text:style-name="P217">□追收使用補償金</text:p>
            <text:p text:style-name="P218">□訴訟排除</text:p>
            <text:p text:style-name="P219"><text:span text:style-name="T220">□</text:span><text:span text:style-name="T221">其他（</text:span><text:span text:style-name="T222">請敘明</text:span><text:span text:style-name="T223">）</text:span></text:p>
          </table:table-cell>
          <table:covered-table-cell/>
          <table:table-cell table:style-name="TableCell224" table:number-columns-spanned="2">
            <text:p text:style-name="P225">□通知占用機關辦理撥用</text:p>
            <text:p text:style-name="P226">□追收使用補償金</text:p>
            <text:p text:style-name="P227">□訴訟排除</text:p>
            <text:p text:style-name="Standard"><text:span text:style-name="T228">□</text:span><text:span text:style-name="T229">其他（</text:span><text:span text:style-name="T230">請敘明</text:span><text:span text:style-name="T231">）</text:span></text:p>
          </table:table-cell>
          <table:covered-table-cell/>
        </table:table-row>
        <table:table-row table:style-name="TableRow232">
          <table:table-cell table:style-name="TableCell233" table:number-rows-spanned="2">
            <text:p text:style-name="P234"/>
            <text:p text:style-name="P235">處</text:p>
            <text:p text:style-name="P236"/>
            <text:p text:style-name="P237"/>
            <text:p text:style-name="P238">理</text:p>
            <text:p text:style-name="P239"/>
            <text:p text:style-name="P240"/>
            <text:p text:style-name="P241">意</text:p>
            <text:p text:style-name="P242"/>
            <text:p text:style-name="P243"/>
            <text:p text:style-name="P244">見</text:p>
          </table:table-cell>
          <table:table-cell table:style-name="TableCell245">
            <text:p text:style-name="P246">移交方式</text:p>
          </table:table-cell>
          <table:table-cell table:style-name="TableCell247" table:number-columns-spanned="2">
            <text:p text:style-name="P248">□騰空移交<text:s text:c="3"/></text:p>
            <text:p text:style-name="P249">□現狀移交（勾本項者應續勾填下列事項）</text:p>
            <text:p text:style-name="P250"><text:span text:style-name="T251">□</text:span><text:span text:style-name="T252">屬私人占用，</text:span><text:span text:style-name="T253">併申辦變更為非公用財產之國有土地處理</text:span><text:span text:style-name="T254">。</text:span></text:p>
            <text:p text:style-name="P255"><text:span text:style-name="T256">□</text:span><text:span text:style-name="T257">非屬私人占用，理由（</text:span><text:span text:style-name="T258">請敘</text:span><text:span text:style-name="T259"><text:s text:c="2"/></text:span><text:span text:style-name="T260">明</text:span><text:span text:style-name="T261">）</text:span></text:p>
            <text:p text:style-name="P262"><text:span text:style-name="T263">□</text:span><text:span text:style-name="T264">其他，理由（</text:span><text:span text:style-name="T265">請敘明</text:span><text:span text:style-name="T266">）</text:span></text:p>
          </table:table-cell>
          <table:covered-table-cell/>
          <table:table-cell table:style-name="TableCell267" table:number-columns-spanned="2">
            <text:p text:style-name="P268">□騰空移交<text:s text:c="3"/></text:p>
            <text:p text:style-name="P269">□現狀移交（勾本項者應續勾填下列事項）</text:p>
            <text:p text:style-name="P270"><text:span text:style-name="T271">□</text:span><text:span text:style-name="T272">屬私人占用，</text:span><text:span text:style-name="T273">併申辦變更為非公用財產之國有土地處理</text:span><text:span text:style-name="T274">。</text:span></text:p>
            <text:p text:style-name="P275"><text:span text:style-name="T276">□</text:span><text:span text:style-name="T277">非屬私人占用，理由（</text:span><text:span text:style-name="T278">請敘</text:span><text:span text:style-name="T279"><text:s text:c="2"/></text:span><text:span text:style-name="T280">明</text:span><text:span text:style-name="T281">）</text:span></text:p>
            <text:p text:style-name="P282"><text:span text:style-name="T283">□</text:span><text:span text:style-name="T284">其他，理由（</text:span><text:span text:style-name="T285">請敘明</text:span><text:span text:style-name="T286">）</text:span></text:p>
          </table:table-cell>
          <table:covered-table-cell/>
          <table:table-cell table:style-name="TableCell287" table:number-columns-spanned="2">
            <text:p text:style-name="P288">□騰空移交<text:s text:c="3"/></text:p>
            <text:p text:style-name="P289">□現狀移交（勾本項者應續勾填下列事項）</text:p>
            <text:p text:style-name="P290"><text:span text:style-name="T291">□</text:span><text:span text:style-name="T292">屬私人占用，</text:span><text:span text:style-name="T293">併申辦變更為非公用財產之國有土地處理</text:span><text:span text:style-name="T294">。</text:span></text:p>
            <text:p text:style-name="P295"><text:span text:style-name="T296">□</text:span><text:span text:style-name="T297">非屬私人占用，理由（</text:span><text:span text:style-name="T298">請敘</text:span><text:span text:style-name="T299"><text:s text:c="2"/></text:span><text:span text:style-name="T300">明</text:span><text:span text:style-name="T301">）</text:span></text:p>
            <text:p text:style-name="P302"><text:span text:style-name="T303">□</text:span><text:span text:style-name="T304">其他，理由（</text:span><text:span text:style-name="T305">請敘明</text:span><text:span text:style-name="T306">）</text:span></text:p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Textbody">處理得款歸解方式</text:p>
            <text:p text:style-name="P309">（地方政府免填）</text:p>
          </table:table-cell>
          <table:table-cell table:style-name="TableCell310" table:number-columns-spanned="2">
            <text:p text:style-name="P311">□解繳國庫</text:p>
            <text:p text:style-name="P312">□撥還原管機關</text:p>
            <text:p text:style-name="P313"><text:span text:style-name="T314">□</text:span><text:span text:style-name="T315">撥還</text:span><text:span text:style-name="T316"><text:s text:c="8"/></text:span><text:span text:style-name="T317">基金</text:span></text:p>
            <text:p text:style-name="P318"><text:span text:style-name="T319">□</text:span><text:span text:style-name="T320">其他（</text:span><text:span text:style-name="T321">請敘明</text:span><text:span text:style-name="T322">）</text:span></text:p>
          </table:table-cell>
          <table:covered-table-cell/>
          <table:table-cell table:style-name="TableCell323" table:number-columns-spanned="2">
            <text:p text:style-name="P324">□解繳國庫</text:p>
            <text:p text:style-name="P325">□撥還原管機關</text:p>
            <text:p text:style-name="P326"><text:span text:style-name="T327">□</text:span><text:span text:style-name="T328">撥還</text:span><text:span text:style-name="T329"><text:s text:c="8"/></text:span><text:span text:style-name="T330">基金</text:span></text:p>
            <text:p text:style-name="P331"><text:span text:style-name="T332">□</text:span><text:span text:style-name="T333">其他（</text:span><text:span text:style-name="T334">請敘明</text:span><text:span text:style-name="T335">）</text:span></text:p>
          </table:table-cell>
          <table:covered-table-cell/>
          <table:table-cell table:style-name="TableCell336" table:number-columns-spanned="2">
            <text:p text:style-name="P337">□解繳國庫</text:p>
            <text:p text:style-name="P338">□撥還原管機關</text:p>
            <text:p text:style-name="P339"><text:span text:style-name="T340">□</text:span><text:span text:style-name="T341">撥還</text:span><text:span text:style-name="T342"><text:s text:c="8"/></text:span><text:span text:style-name="T343">基金</text:span></text:p>
            <text:p text:style-name="P344"><text:span text:style-name="T345">□</text:span><text:span text:style-name="T346">其他（</text:span><text:span text:style-name="T347">請敘明</text:span><text:span text:style-name="T348">）</text:span></text:p>
          </table:table-cell>
          <table:covered-table-cell/>
        </table:table-row>
        <table:table-row table:style-name="TableRow349">
          <table:table-cell table:style-name="TableCell350">
            <text:p text:style-name="P351">備註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附註：如已指定或登錄為古蹟、歷史建築、紀念建築、聚落建築群、考古遺址、史蹟、文化景觀、自然地景、自然紀念物，應於備註欄敍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="Times New Roman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125in" fo:text-indent="-0.125in">
        <style:tab-stops/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-01" style:display-name="f-01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2361in" fo:margin-right="0.4722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邱淑平</meta:initial-creator>
    <dc:creator>ww</dc:creator>
    <meta:creation-date>2017-12-28T14:10:00Z</meta:creation-date>
    <dc:date>2020-11-24T08:27:00Z</dc:date>
    <meta:print-date>2014-08-07T09:29:00Z</meta:print-date>
    <meta:template xlink:href="Normal.dotm" xlink:type="simple"/>
    <meta:editing-cycles>1</meta:editing-cycles>
    <meta:editing-duration>PT2520S</meta:editing-duration>
    <meta:user-defined meta:name="儲存中">FALSE</meta:user-defined>
    <meta:document-statistic meta:page-count="1" meta:paragraph-count="1" meta:word-count="137" meta:character-count="922" meta:row-count="6" meta:non-whitespace-character-count="786"/>
  </office:meta>
</office:document-meta>
</file>