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" style:parent-style-name="Standard" style:family="paragraph">
      <style:paragraph-properties fo:text-align="center" fo:line-height="0.25in"/>
    </style:style>
    <style:style style:name="TableColumn4" style:family="table-column">
      <style:table-column-properties style:column-width="2.2659in" style:use-optimal-column-width="false"/>
    </style:style>
    <style:style style:name="TableColumn5" style:family="table-column">
      <style:table-column-properties style:column-width="1.2972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1881in" style:use-optimal-column-width="false"/>
    </style:style>
    <style:style style:name="Table3" style:family="table">
      <style:table-properties style:width="7.1138in" fo:margin-left="-0.0229in" table:align="left"/>
    </style:style>
    <style:style style:name="TableRow9" style:family="table-row">
      <style:table-row-properties style:min-row-height="0.2437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" style:parent-style-name="Standard" style:family="paragraph"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" style:family="table-row">
      <style:table-row-properties style:min-row-height="0.254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" style:family="table-row">
      <style:table-row-properties style:min-row-height="0.243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" style:family="table-row">
      <style:table-row-properties style:min-row-height="0.254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" style:family="table-row">
      <style:table-row-properties style:min-row-height="0.254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min-row-height="0.254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" style:family="table-row">
      <style:table-row-properties style:min-row-height="0.254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" style:family="table-row">
      <style:table-row-properties style:min-row-height="0.25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" style:family="table-row">
      <style:table-row-properties style:min-row-height="0.24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9" style:family="table-row">
      <style:table-row-properties style:min-row-height="0.254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0" style:family="table-row">
      <style:table-row-properties style:min-row-height="0.254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1" style:family="table-row">
      <style:table-row-properties style:min-row-height="0.254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2" style:family="table-row">
      <style:table-row-properties style:min-row-height="0.254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min-row-height="0.2541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2437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min-row-height="0.254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2" style:family="table-row">
      <style:table-row-properties style:min-row-height="0.254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3" style:family="table-row">
      <style:table-row-properties style:min-row-height="0.2541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min-row-height="0.254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5" style:family="table-row">
      <style:table-row-properties style:min-row-height="0.2541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7" style:family="table-row">
      <style:table-row-properties style:min-row-height="0.2437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9" style:parent-style-name="Standard" style:family="paragraph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48" style:family="table-row">
      <style:table-row-properties style:min-row-height="0.2541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0" style:parent-style-name="Standard" style:family="paragraph"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9" style:family="table-row">
      <style:table-row-properties style:min-row-height="0.254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1" style:family="table-row">
      <style:table-row-properties style:min-row-height="0.2541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3" style:parent-style-name="Standard" style:family="paragraph"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2" style:family="table-row">
      <style:table-row-properties style:min-row-height="0.254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3" style:family="table-row">
      <style:table-row-properties style:min-row-height="0.2541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4" style:family="table-row">
      <style:table-row-properties style:min-row-height="0.2541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indent="3.1944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P312" style:parent-style-name="Standard" style:family="paragraph">
      <style:text-properties fo:font-size="30pt" style:font-size-asian="30pt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Standard" style:family="paragraph">
      <style:text-properties fo:font-size="30pt" style:font-size-asian="30pt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33" style:parent-style-name="Standard" style:family="paragraph">
      <style:paragraph-properties fo:text-indent="3.1666in"/>
      <style:text-properties style:font-name="標楷體" style:font-name-asian="標楷體" style:font-name-complex="標楷體"/>
    </style:style>
    <style:style style:name="P33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33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P336" style:parent-style-name="Standard" style:family="paragraph">
      <style:paragraph-properties fo:line-height="0.1875in" fo:margin-left="0.1381in" fo:text-indent="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7" style:parent-style-name="Standard" style:family="paragraph">
      <style:paragraph-properties fo:line-height="0.1875in" fo:margin-left="0.5618in" fo:text-indent="-0.1486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8" style:parent-style-name="Standard" style:family="paragraph">
      <style:paragraph-properties fo:line-height="0.1875in" fo:margin-left="0.1381in" fo:text-indent="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39" style:parent-style-name="Standard" style:family="paragraph">
      <style:paragraph-properties fo:line-height="0.1875in" fo:margin-left="0.1381in" fo:text-indent="0.2777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40" style:parent-style-name="Standard" style:family="paragraph">
      <style:paragraph-properties fo:line-height="0.1875in" fo:margin-left="0.5527in" fo:text-indent="-0.1361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341" style:parent-style-name="Standard" style:family="paragraph">
      <style:paragraph-properties fo:line-height="0.1875in" fo:text-indent="0.4166in"/>
      <style:text-properties style:font-name="標楷體" style:font-name-asian="標楷體" style:font-name-complex="標楷體" fo:font-size="10pt" style:font-size-asian="10pt"/>
    </style:style>
    <style:style style:name="P342" style:parent-style-name="Standard" style:family="paragraph">
      <style:paragraph-properties fo:line-height="0.1875in" fo:text-indent="0.4166in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family="graphic" style:name="a0" style:parent-style-name="Graphics">
      <style:graphic-properties fo:min-width="0.62569in" fo:min-height="0.375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69in" fo:min-height="0.37569in" fo:wrap-option="no-wrap" fo:border="0.01042in none" fo:padding-top="0.05079in" fo:padding-bottom="0.05079in" fo:padding-left="0.10079in" fo:padding-right="0.10079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附表四</text:p>
      <text:p text:style-name="P2">國有非公用土地移接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直轄市、縣市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鄉鎮市區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段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小段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地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地目/等則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Standard"><text:span text:style-name="T88">登記面積</text:span><text:span text:style-name="T89">（平方公尺）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權利範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國有登記日期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使用分區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使用地類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申報地價日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<text:span text:style-name="T155">申報地價單價</text:span><text:span text:style-name="T156">（元</text:span><text:span text:style-name="T157">/</text:span><text:span text:style-name="T158">平方公尺）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公告現值日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Standard"><text:span text:style-name="T180">公告現值單價</text:span><text:span text:style-name="T181">（元</text:span><text:span text:style-name="T182">/</text:span><text:span text:style-name="T183">平方公尺）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所有權狀字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使用人姓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使用人住址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><text:span text:style-name="T227">使用面積</text:span><text:span text:style-name="T228">（平方公尺）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租用人姓名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租用人住址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Standard"><text:span text:style-name="T261">租用面積</text:span><text:span text:style-name="T262">（平方公尺）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財產來源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用途科目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管理區分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</table:table>
      <text:p text:style-name="P309">移交機關（原管機關）：<text:s text:c="17"/>接管機關：</text:p>
      <text:p text:style-name="P310"><text:span text:style-name="T311"><draw:frame draw:z-index="251658240" draw:id="id0" draw:style-name="a0" draw:name="框架1" text:anchor-type="paragraph" svg:x="6.5in" svg:y="0.18056in" svg:width="0.375in" svg:height="0.62569in" style:rel-width="scale" style:rel-height="scale"><draw:text-box><text:p text:style-name="P312">)</text:p></draw:text-box><svg:desc/></draw:frame></text:span><text:span text:style-name="T313"><draw:frame draw:z-index="251657216" draw:id="id1" draw:style-name="a1" draw:name="框架2" text:anchor-type="paragraph" svg:x="2.875in" svg:y="0.18056in" svg:width="0.37569in" svg:height="0.62569in" style:rel-width="scale" style:rel-height="scale"><draw:text-box><text:p text:style-name="P314">(</text:p></draw:text-box><svg:desc/></draw:frame></text:span><text:span text:style-name="T315">財政部國有財產署</text:span><text:span text:style-name="T316"><text:s text:c="3"/></text:span><text:span text:style-name="T317">區分署</text:span><text:span text:style-name="T318"><text:s text:c="6"/></text:span></text:p>
      <text:p text:style-name="Standard"><text:span text:style-name="T319">移交日期：</text:span><text:span text:style-name="T320"><text:s text:c="28"/></text:span><text:span text:style-name="T321">代理人：</text:span><text:span text:style-name="T322"><text:s text:c="6"/></text:span><text:span text:style-name="T323">辦事處主任</text:span><text:span text:style-name="T324"><text:s text:c="7"/></text:span><text:span text:style-name="T325">(</text:span><text:span text:style-name="T326">簽字章</text:span><text:span text:style-name="T327">)</text:span><text:span text:style-name="T328"><text:s text:c="3"/></text:span></text:p>
      <text:p text:style-name="Standard"><text:span text:style-name="T329"><text:s text:c="63"/></text:span><text:span text:style-name="T330">(</text:span><text:span text:style-name="T331">請加蓋主任職章</text:span><text:span text:style-name="T332">)</text:span></text:p>
      <text:p text:style-name="P333">接管日期：</text:p>
      <text:p text:style-name="P334">(請加蓋機關印信) <text:s text:c="28"/></text:p>
      <text:p text:style-name="P335">附註：</text:p>
      <text:p text:style-name="P336">1.移接清冊之「財產來源」、「用途科目」及「管理區分」3欄項由接管機關填註，其餘項目由移交機關填註。</text:p>
      <text:p text:style-name="P337">2.已出租土地請在備註欄內敘明租約號碼、每月（期）租金、租期屆滿年月，如一筆土地出租數人時，租用面積分別填寫，如屬借用、占用或空地應於備註欄敘明，如有他項權利登記情形亦應敘明或另作附件。</text:p>
      <text:p text:style-name="P338">3.如有出租案及借用案之文件、所有權狀，請併管理機關變更登記書表隨同本清冊同時檢送。</text:p>
      <text:p text:style-name="P339">4.收取使用補償金如採分期收取者，應於備註欄敘明收取情形，並將相關資料隨同本清冊同時檢送。</text:p>
      <text:p text:style-name="P340">5.如已指定或登錄為古蹟、歷史建築、紀念建築、聚落建築群、考古遺址、史蹟、文化景觀、自然地景、自然紀念物，應於備註欄敍明。</text:p>
      <text:p text:style-name="P341">6.本清冊應繕造一式四份送接管機關。</text:p>
      <text:p text:style-name="P342"><text:span text:style-name="T343">7.</text:span><text:span text:style-name="T344">以</text:span><text:span text:style-name="T345">A4</text:span><text:span text:style-name="T346">大小紙張製作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="Times New Roman"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asian="標楷體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標楷體" style:font-name-complex="Mangal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0.125in" fo:text-indent="-0.125in">
        <style:tab-stops/>
      </style:paragraph-properties>
      <style:text-properties style:font-name="標楷體" style:font-name-asian="標楷體" style:font-name-complex="標楷體" fo:color="#FF0000" fo:letter-spacing="-0.0069in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f-01" style:display-name="f-0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邱淑平</meta:initial-creator>
    <dc:creator>ww</dc:creator>
    <meta:creation-date>2017-12-28T14:10:00Z</meta:creation-date>
    <dc:date>2020-11-24T08:28:00Z</dc:date>
    <meta:print-date>2014-08-07T09:29:00Z</meta:print-date>
    <meta:template xlink:href="Normal.dotm" xlink:type="simple"/>
    <meta:editing-cycles>1</meta:editing-cycles>
    <meta:editing-duration>PT2640S</meta:editing-duration>
    <meta:user-defined meta:name="儲存中">FALSE</meta:user-defined>
    <meta:document-statistic meta:page-count="1" meta:paragraph-count="1" meta:word-count="134" meta:character-count="898" meta:row-count="6" meta:non-whitespace-character-count="765"/>
  </office:meta>
</office:document-meta>
</file>