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2cm" fo:margin-left="-0.088cm" table:align="left" style:writing-mode="lr-tb"/>
    </style:style>
    <style:style style:name="表格1.A" style:family="table-column">
      <style:table-column-properties style:column-width="4.489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2.628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11cm" fo:keep-together="always"/>
    </style:style>
    <style:style style:name="P1" style:family="paragraph" style:parent-style-name="本文縮排_20_3">
      <style:paragraph-properties fo:line-height="0.917cm"/>
    </style:style>
    <style:style style:name="P2" style:family="paragraph" style:parent-style-name="本文縮排_20_3">
      <style:paragraph-properties fo:line-height="0.917cm"/>
    </style:style>
    <style:style style:name="P3" style:family="paragraph" style:parent-style-name="Header">
      <style:paragraph-properties>
        <style:tab-stops>
          <style:tab-stop style:position="1.349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line-height="0.917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3.39cm" style:auto-text-indent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14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15" style:family="paragraph" style:parent-style-name="Standard">
      <style:paragraph-properties fo:margin-left="0.011cm" fo:margin-right="0cm" fo:line-height="0.635cm" fo:text-indent="-0.011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011cm" fo:margin-right="0cm" fo:line-height="0.635cm" fo:text-indent="-0.011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905cm" fo:margin-right="0cm" fo:line-height="0.917cm" fo:text-align="justify" style:justify-single-word="false" fo:text-indent="-1.482cm" style:auto-text-indent="false" style:snap-to-layout-grid="false"/>
    </style:style>
    <style:style style:name="P18" style:family="paragraph" style:parent-style-name="Standard">
      <style:paragraph-properties fo:margin-left="1.905cm" fo:margin-right="0cm" fo:line-height="0.917cm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905cm" fo:margin-right="0cm" fo:line-height="0.917cm" fo:text-align="justify" style:justify-single-word="false" fo:text-indent="-1.482cm" style:auto-text-indent="false" style:snap-to-layout-grid="false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729cm" fo:margin-right="0cm" fo:line-height="0.917cm" fo:text-align="justify" style:justify-single-word="false" fo:text-indent="-1.729cm" style:auto-text-indent="false" style:snap-to-layout-grid="false"/>
    </style:style>
    <style:style style:name="P21" style:family="paragraph" style:parent-style-name="Standard">
      <style:paragraph-properties fo:margin-top="0.318cm" fo:margin-bottom="0cm" loext:contextual-spacing="false" fo:line-height="0.917cm" style:snap-to-layout-grid="false"/>
    </style:style>
    <style:style style:name="P22" style:family="paragraph" style:parent-style-name="Standard">
      <style:paragraph-properties fo:margin-left="0.18cm" fo:margin-right="0cm" fo:line-height="0.917cm" fo:text-indent="0cm" style:auto-text-indent="false" style:snap-to-layout-grid="false"/>
    </style:style>
    <style:style style:name="P23" style:family="paragraph" style:parent-style-name="Standard">
      <style:paragraph-properties fo:margin-left="0.176cm" fo:margin-right="0cm" fo:line-height="0.917cm" fo:text-indent="0.988cm" style:auto-text-indent="false"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-0.011cm" fo:margin-right="0cm" fo:margin-top="0.318cm" fo:margin-bottom="0cm" loext:contextual-spacing="false" fo:line-height="0.917cm" fo:text-indent="0.011cm" style:auto-text-indent="false" style:snap-to-layout-grid="false"/>
    </style:style>
    <style:style style:name="P25" style:family="paragraph" style:parent-style-name="Standard">
      <style:paragraph-properties fo:margin-left="1.972cm" fo:margin-right="0cm" fo:line-height="0.917cm" fo:text-align="justify" style:justify-single-word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-0.009cm" fo:margin-right="0cm" fo:line-height="0.917cm" fo:text-indent="0.005cm" style:auto-text-indent="false" style:snap-to-layout-grid="false"/>
    </style:style>
    <style:style style:name="P27" style:family="paragraph" style:parent-style-name="Standard">
      <style:paragraph-properties fo:margin-left="1.584cm" fo:margin-right="0cm" fo:line-height="0.917cm" fo:text-indent="0.004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-0.004cm" fo:margin-right="0cm" fo:line-height="0.917cm" fo:text-indent="0cm" style:auto-text-indent="false" style:snap-to-layout-grid="false"/>
    </style:style>
    <style:style style:name="P29" style:family="paragraph" style:parent-style-name="Standard">
      <style:paragraph-properties fo:margin-left="-0.004cm" fo:margin-right="0cm" fo:line-height="0.917cm" fo:text-align="justify" style:justify-single-word="false" fo:text-indent="0cm" style:auto-text-indent="false" style:snap-to-layout-grid="false">
        <style:tab-stops>
          <style:tab-stop style:position="2.501cm"/>
          <style:tab-stop style:position="3.251cm"/>
        </style:tab-stops>
      </style:paragraph-properties>
    </style:style>
    <style:style style:name="P30" style:family="paragraph" style:parent-style-name="Standard">
      <style:paragraph-properties fo:margin-left="-0.004cm" fo:margin-right="0cm" fo:line-height="0.917cm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004cm" fo:margin-right="0cm" fo:line-height="0.917cm" fo:text-align="justify" style:justify-single-word="false" fo:text-indent="0cm" style:auto-text-indent="false" style:snap-to-layout-grid="false">
        <style:tab-stops>
          <style:tab-stop style:position="2.501cm"/>
          <style:tab-stop style:position="3.251cm"/>
        </style:tab-stops>
      </style:paragraph-properties>
      <style:text-properties fo:font-size="14pt" style:font-name-asian="標楷體" style:font-size-asian="14pt"/>
    </style:style>
    <style:style style:name="P32" style:family="paragraph" style:parent-style-name="Text_20_body_20_indent">
      <style:paragraph-properties fo:margin-left="1.905cm" fo:margin-right="0cm" fo:line-height="0.917cm" fo:text-indent="-1.482cm" style:auto-text-indent="false"/>
    </style:style>
    <style:style style:name="P33" style:family="paragraph" style:parent-style-name="Text_20_body_20_indent">
      <style:paragraph-properties fo:margin-left="1.905cm" fo:margin-right="0cm" fo:line-height="0.917cm" fo:text-indent="-1.482cm" style:auto-text-indent="false"/>
    </style:style>
    <style:style style:name="P34" style:family="paragraph" style:parent-style-name="Text_20_body_20_indent">
      <style:paragraph-properties fo:margin-left="1.905cm" fo:margin-right="0cm" fo:line-height="0.917cm" fo:text-indent="-1.482cm" style:auto-text-indent="false"/>
      <style:text-properties fo:language="zh" fo:country="TW" style:font-size-complex="14pt"/>
    </style:style>
    <style:style style:name="P35" style:family="paragraph" style:parent-style-name="Text_20_body_20_indent">
      <style:paragraph-properties fo:margin-left="1.905cm" fo:margin-right="0cm" fo:line-height="0.917cm" fo:text-indent="-1.482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language="zh" fo:country="TW" style:font-size-complex="14pt"/>
    </style:style>
    <style:style style:name="T10" style:family="text">
      <style:text-properties fo:language="zh" fo:country="TW" style:font-size-complex="16pt"/>
    </style:style>
    <style:style style:name="T11" style:family="text">
      <style:text-properties fo:language="zh" fo:country="TW" style:font-name-complex="Arial Unicode MS"/>
    </style:style>
    <style:style style:name="T12" style:family="text">
      <style:text-properties fo:letter-spacing="-0.014cm" style:font-size-complex="14pt"/>
    </style:style>
    <style:style style:name="T13" style:family="text">
      <style:text-properties style:font-name="標楷體" fo:language="zh" fo:country="TW" style:font-name-complex="標楷體" style:font-size-complex="16pt"/>
    </style:style>
    <style:style style:name="T14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承德首長宿舍借用契約（格式）</text:p>
      <text:p text:style-name="P6"><text:span text:style-name="T2">財政部國有財產署（以下簡稱甲方）茲同意借用機關（</text:span><text:span text:style-name="T3">機關全銜）（以下簡稱乙方）借用下列宿舍房地（以下簡稱本宿舍），經雙方簽訂借用契約</text:span><text:span text:style-name="T4">如下</text:span><text:span text:style-name="T3">：</text:span></text:p>
      <text:p text:style-name="P14"><text:span text:style-name="T2">第一條</text:span><text:span text:style-name="T5"> </text:span><text:span text:style-name="T2">本宿舍標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2" office:value-type="string">
            <text:p text:style-name="P9"><text:span text:style-name="T2">門</text:span><text:span text:style-name="T5"> <text:s text:c="2"/></text:span><text:span text:style-name="T2">牌</text:span></text:p>
          </table:table-cell>
          <table:table-cell table:style-name="表格1.A1" table:number-rows-spanned="2" office:value-type="string">
            <text:p text:style-name="P7">建號</text:p>
          </table:table-cell>
          <table:table-cell table:style-name="表格1.A1" table:number-rows-spanned="2" office:value-type="string">
            <text:p text:style-name="P7">建物面積</text:p>
            <text:p text:style-name="P10">（平方公尺）</text:p>
          </table:table-cell>
          <table:table-cell table:style-name="表格1.A1" table:number-columns-spanned="4" office:value-type="string">
            <text:p text:style-name="P7">基地坐落</text:p>
          </table:table-cell>
          <table:covered-table-cell/>
          <table:covered-table-cell/>
          <table:covered-table-cell/>
          <table:table-cell table:style-name="表格1.H1" table:number-rows-spanned="2" office:value-type="string">
            <text:p text:style-name="P7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2">段</text:p>
          </table:table-cell>
          <table:table-cell table:style-name="表格1.B2" office:value-type="string">
            <text:p text:style-name="P12">小段</text:p>
          </table:table-cell>
          <table:table-cell table:style-name="表格1.B2" office:value-type="string">
            <text:p text:style-name="P12">地號</text:p>
          </table:table-cell>
          <table:table-cell table:style-name="表格1.B2" office:value-type="string">
            <text:p text:style-name="P12">持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臺北市士林區承德路4段58巷　　號　樓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>百齡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544</text:p>
          </table:table-cell>
          <table:table-cell table:style-name="表格1.A1" office:value-type="string">
            <text:p text:style-name="P7">_____10000</text:p>
          </table:table-cell>
          <table:table-cell table:style-name="表格1.H1" office:value-type="string">
            <text:p text:style-name="P11">使用範圍：含主建物、附屬建物及共同使用部分。</text:p>
          </table:table-cell>
        </table:table-row>
      </table:table>
      <text:p text:style-name="P5"><text:span text:style-name="T2">第二條</text:span><text:span text:style-name="T5"> </text:span><text:span text:style-name="T2">借用期間及續約：</text:span></text:p>
      <text:p text:style-name="P17"><text:span text:style-name="T2">（一）借用期間自民國</text:span><text:span text:style-name="T5"> <text:s text:c="2"/></text:span><text:span text:style-name="T2">年</text:span><text:span text:style-name="T5"> <text:s/></text:span><text:span text:style-name="T2">月</text:span><text:span text:style-name="T5"> <text:s/></text:span><text:span text:style-name="T2">日起至民國</text:span><text:span text:style-name="T5"> <text:s text:c="2"/></text:span><text:span text:style-name="T2">年</text:span><text:span text:style-name="T5"> <text:s/></text:span><text:span text:style-name="T2">月</text:span><text:span text:style-name="T5"> <text:s/></text:span><text:span text:style-name="T2">日止。借用期滿乙方欲續借時，應於契約屆滿前30日以前備文向甲方申請續借，經甲方同意後辦理換約事宜。</text:span></text:p>
      <text:p text:style-name="P32">（二）借用期間，甲方或乙方之法定代理人異動時，原契約繼續有效，無須辦理換約。</text:p>
      <text:p text:style-name="P20"><text:span text:style-name="T2">第三條</text:span><text:span text:style-name="T5"> </text:span><text:span text:style-name="T2">借用期間相關費用負擔如下：</text:span></text:p>
      <text:p text:style-name="P34">（一）水、電、瓦斯費，於辦竣用戶更名為乙方後，以帳單所列用戶為繳費義務人。</text:p>
      <text:p text:style-name="P35">（二）屋內設備維修費，由乙方負擔。</text:p>
      <text:p text:style-name="P32"><text:span text:style-name="T9">（三）乙方應自本宿舍完成點交當月起，按月繳交本宿舍大樓公共管理費</text:span><text:span text:style-name="T7">至宿舍管理委員會（以下簡稱管委會）指定帳戶</text:span><text:span text:style-name="T9">，其收費基準，由管委會訂之</text:span>。<text:span text:style-name="T7">乙方同意依政府採購法第40條及同法施行細則第42條規定，委託甲方代辦新臺幣10萬元以上採購案</text:span><text:span text:style-name="T12">之招標及驗收相關作業，並同意付款及核銷程序，由管委會辦</text:span><text:span text:style-name="T7">理。</text:span></text:p>
      <text:p text:style-name="P21"><text:soft-page-break/><text:span text:style-name="T2">第四條</text:span><text:span text:style-name="T5"> </text:span><text:span text:style-name="T2">借用管理：</text:span></text:p>
      <text:p text:style-name="P32">（一）乙方出借本宿舍之對象（以下簡稱使用人），應符合宿舍管理手冊或行政院專案核定得借用首長宿舍之資格。乙方並應依規定與使用人簽訂借用契約。</text:p>
      <text:p text:style-name="P32">（二）乙方得視需要自行裝潢本宿舍，但不得損害房屋原有結構，且於借用期滿不續借或提前停止借用時，不得以任何理由要求甲方補償其費用。</text:p>
      <text:p text:style-name="P17"><text:span text:style-name="T2">（三）乙方對本宿舍</text:span><text:span text:style-name="T3">應盡善良管理人之責任，並應對使用人、經乙方或使用人同意使用、進入本宿舍（含共同使用部分）之第三人之行為負連帶責任。</text:span></text:p>
      <text:p text:style-name="P1">（四）<text:span text:style-name="T7">借用期間，因消防安檢或房屋修繕等必要，相關人員須進入本宿舍時，乙方應通知使用人配合，不得拒絕</text:span>。</text:p>
      <text:p text:style-name="P1">（五）乙方應要求使用人遵守管委會訂定之住戶公約，且不得作違背法令或約定用途之使用。</text:p>
      <text:p text:style-name="P1">（六）乙方<text:span text:style-name="T10">每半年至少應辦理1次居住事實查考，瞭解使用人實際居住情形。使用</text:span>人應以<text:span text:style-name="T10">本宿舍為其主要經常之居所，除使用人依規定向乙方請假外，以使用人每週至少4日於凌晨0時後，以本宿舍為住宿地點，作為認定基準。</text:span></text:p>
      <text:p text:style-name="P1"><text:span text:style-name="T7">（七）</text:span><text:span text:style-name="T11">停放本宿舍之車輛，甲方不負保管責任</text:span><text:span text:style-name="T13">。</text:span></text:p>
      <text:p text:style-name="P22"><text:span text:style-name="T2">第五條</text:span><text:span text:style-name="T5"> </text:span><text:span text:style-name="T2">終止契約：</text:span></text:p>
      <text:p text:style-name="P23"><text:span text:style-name="T5"><text:s text:c="3"/></text:span><text:span text:style-name="T2">有下列情事之一者，甲方得終止契約：</text:span></text:p>
      <text:p text:style-name="P17"><text:span text:style-name="T2">（一）使用人不符得借用首長宿舍之資格。</text:span></text:p>
      <text:p text:style-name="P18">（二）有「中央機關首長宿舍管理要點」第9點所列應予收回之情形。</text:p>
      <text:p text:style-name="P1">（三）乙方於借用期間連續3個月未出借予符合資格之使用人進住。</text:p>
      <text:p text:style-name="P1">（四）乙方或使用人違反本契約約定。</text:p>
      <text:p text:style-name="P24"><text:soft-page-break/><text:span text:style-name="T2">第六條</text:span><text:span text:style-name="T5"> </text:span><text:span text:style-name="T2">本宿舍繳還：</text:span></text:p>
      <text:p text:style-name="P19">（一）乙方於借用期滿不續借或提前停止借用時，應於30日前通知甲方辦理繳還。</text:p>
      <text:p text:style-name="P17"><text:span text:style-name="T2">（二）</text:span><text:span text:style-name="T3">乙方繳還本宿舍時，應會同甲方</text:span><text:span text:style-name="T2">逐一清點屋內財物，交還宿舍鑰匙、停車證及車庫搖控器。乙方經管之</text:span><text:span text:style-name="T3">動產及物品，擬移撥甲方或新借用機關繼續使用者，應依規定辦理移撥等手續。</text:span></text:p>
      <text:p text:style-name="P25">（三）本宿舍及相關設備如有毀損情事，乙方應於宿舍繳還前30日內回復原狀，無法回復原狀者，應給付甲方相當金額之損害賠償。</text:p>
      <text:p text:style-name="P26"><text:span text:style-name="T2">第七條</text:span><text:span text:style-name="T5"> </text:span><text:span text:style-name="T2">附則：</text:span></text:p>
      <text:p text:style-name="P27">甲方為本宿舍管理需要，得適時修訂本契約，通知乙方換約，乙方不得拒絕。</text:p>
      <text:p text:style-name="P26"><text:span text:style-name="T2">第八條</text:span><text:span text:style-name="T5"> </text:span><text:span text:style-name="T2">其他特約事項：（由甲乙雙方視需要約定）</text:span></text:p>
      <text:p text:style-name="P30"/>
      <text:p text:style-name="P30">本契約1式2份，由甲、乙雙方各執1份為憑。</text:p>
      <text:p text:style-name="P30"/>
      <text:p text:style-name="P28"><text:span text:style-name="T2">立約人</text:span><text:span text:style-name="T5"> <text:s text:c="6"/></text:span><text:span text:style-name="T2">甲方：財政部國有財產署</text:span></text:p>
      <text:p text:style-name="P28"><text:span text:style-name="T5"><text:s text:c="14"/></text:span><text:span text:style-name="T2">法定代理人：</text:span><text:span text:style-name="T5"> </text:span></text:p>
      <text:p text:style-name="P28"><text:span text:style-name="T5"><text:s text:c="14"/></text:span><text:span text:style-name="T2">地址：</text:span><text:span text:style-name="T5"> </text:span></text:p>
      <text:p text:style-name="P30"/>
      <text:p text:style-name="P30"/>
      <text:p text:style-name="P28"><text:span text:style-name="T5"><text:s text:c="14"/></text:span><text:span text:style-name="T2">乙方：</text:span></text:p>
      <text:p text:style-name="P28"><text:span text:style-name="T5"><text:s text:c="14"/></text:span><text:span text:style-name="T2">法定代理人：</text:span></text:p>
      <text:p text:style-name="P28"><text:span text:style-name="T5"><text:s text:c="14"/></text:span><text:span text:style-name="T2">地址：</text:span></text:p>
      <text:p text:style-name="P30"/>
      <text:p text:style-name="P31"><text:soft-page-break/></text:p>
      <text:p text:style-name="P29"><text:span text:style-name="T2">中</text:span><text:span text:style-name="T5"> <text:s text:c="4"/></text:span><text:span text:style-name="T2">華</text:span><text:span text:style-name="T5"> <text:s text:c="4"/></text:span><text:span text:style-name="T2">民</text:span><text:span text:style-name="T5"> <text:s text:c="4"/></text:span><text:span text:style-name="T2">國</text:span><text:span text:style-name="T5"> <text:s text:c="6"/></text:span><text:span text:style-name="T14"><text:s text:c="2"/></text:span><text:span text:style-name="T5"><text:s text:c="4"/></text:span><text:span text:style-name="T2">年</text:span><text:span text:style-name="T5"> <text:s text:c="3"/></text:span><text:span text:style-name="T14"><text:s/></text:span><text:span text:style-name="T5"><text:s/></text:span><text:span text:style-name="T14"><text:s text:c="2"/></text:span><text:span text:style-name="T5"><text:s/></text:span><text:span text:style-name="T14"><text:s/></text:span><text:span text:style-name="T5"><text:s text:c="3"/></text:span><text:span text:style-name="T2">月</text:span><text:span text:style-name="T5"> <text:s text:c="4"/></text:span><text:span text:style-name="T14"><text:s text:c="2"/></text:span><text:span text:style-name="T5"><text:s/></text:span><text:span text:style-name="T14"><text:s text:c="2"/></text:span><text:span text:style-name="T5">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99cm" fo:margin-right="0cm" fo:line-height="0.882cm" fo:text-align="justify" style:justify-single-word="false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99cm" fo:margin-right="0cm" fo:line-height="0.882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905cm" fo:margin-right="0cm" fo:line-height="0.882cm" fo:text-align="justify" style:justify-single-word="false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4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4</text:page-number><text:span text:style-name="MT1"> </text:span>頁，共<text:span text:style-name="MT1"> </text:span><text:page-count style:num-format="1">4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德首長宿舍借用契約</dc:title>
    <meta:initial-creator>魯麗華</meta:initial-creator>
    <meta:creation-date>2016-07-06T15:34:00</meta:creation-date>
    <dc:creator>napo-18</dc:creator>
    <dc:date>2016-07-07T15:43:00</dc:date>
    <meta:print-date>2016-07-06T17:21:00</meta:print-date>
    <meta:editing-cycles>2</meta:editing-cycles>
    <meta:document-statistic meta:table-count="1" meta:image-count="0" meta:object-count="0" meta:page-count="4" meta:paragraph-count="56" meta:word-count="1343" meta:character-count="1529" meta:non-whitespace-character-count="1361"/>
    <meta:generator>LibreOffice/4.4.2.2$Windows_x86 LibreOffice_project/c4c7d32d0d49397cad38d62472b0bc8acff48dd6</meta:generator>
  </office:meta>
</office:document-meta>
</file>