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署名" style:master-page-name="MP0" style:family="paragraph">
      <style:paragraph-properties fo:break-before="page" fo:text-align="center" fo:line-height="0.2777in" fo:margin-left="-0.002in" fo:text-indent="0.0006in">
        <style:tab-stops/>
      </style:paragraph-properties>
    </style:style>
    <style:style style:name="T8" style:parent-style-name="預設段落字型" style:family="text">
      <style:text-properties fo:color="#000000" fo:font-size="15pt" style:font-size-asian="15pt" style:font-size-complex="15pt"/>
    </style:style>
    <style:style style:name="P9" style:parent-style-name="公文承辦單位" style:family="paragraph">
      <style:paragraph-properties fo:widows="0" fo:orphans="0" style:snap-to-layout-grid="true" style:vertical-align="auto" fo:line-height="0.2083in"/>
      <style:text-properties style:font-size-complex="12pt" style:language-complex="ar" style:country-complex="SA"/>
    </style:style>
    <style:style style:name="T10" style:parent-style-name="預設段落字型" style:family="text">
      <style:text-properties fo:color="#000000" fo:font-size="15pt" style:font-size-asian="15pt" style:font-size-complex="15pt"/>
    </style:style>
    <style:style style:name="T11" style:parent-style-name="預設段落字型" style:family="text">
      <style:text-properties fo:color="#000000"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T13" style:parent-style-name="預設段落字型" style:family="text">
      <style:text-properties fo:color="#000000" fo:font-size="15pt" style:font-size-asian="15pt" style:font-size-complex="15pt"/>
    </style:style>
    <style:style style:name="T14" style:parent-style-name="預設段落字型" style:family="text">
      <style:text-properties fo:color="#000000" fo:font-size="15pt" style:font-size-asian="15pt" style:font-size-complex="15pt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Column19" style:family="table-column">
      <style:table-column-properties style:column-width="1.6256in" style:use-optimal-column-width="false"/>
    </style:style>
    <style:style style:name="TableColumn20" style:family="table-column">
      <style:table-column-properties style:column-width="1.6701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1.9263in" style:use-optimal-column-width="false"/>
    </style:style>
    <style:style style:name="Table15" style:family="table">
      <style:table-properties style:width="10.2409in" fo:margin-left="-0.0243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公文署名" style:family="paragraph">
      <style:paragraph-properties fo:text-align="justify" fo:line-height="0.2777in"/>
      <style:text-properties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33" style:family="table-row">
      <style:table-row-properties style:min-row-height="0.562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Row46" style:family="table-row">
      <style:table-row-properties style:min-row-height="0.68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公文署名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fo:color="#000000" fo:font-size="14pt" style:font-size-asian="14pt" style:language-complex="ar" style:country-complex="SA"/>
    </style:style>
    <style:style style:name="P50" style:parent-style-name="Standard" style:family="paragraph">
      <style:paragraph-properties fo:text-align="justify" fo:line-height="0.1666in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style:font-name-asian="Times New Roman"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公文署名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fo:color="#000000" fo:font-size="14pt" style:font-size-asian="14pt" style:language-complex="ar" style:country-complex="SA"/>
    </style:style>
    <style:style style:name="P59" style:parent-style-name="公文共用樣式" style:family="paragraph">
      <style:paragraph-properties fo:widows="0" fo:orphans="0" style:vertical-align="auto" fo:line-height="0.2083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公文署名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fo:color="#000000" fo:font-size="14pt" style:font-size-asian="14pt" style:language-complex="ar" style:country-complex="SA"/>
    </style:style>
    <style:style style:name="P68" style:parent-style-name="本文3" style:family="paragraph">
      <style:paragraph-properties fo:line-height="0.1666in"/>
      <style:text-properties style:font-name="標楷體" style:font-name-complex="標楷體" fo:color="#000000" fo:font-size="12pt" style:font-size-asian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公文署名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fo:color="#000000" fo:font-size="14pt" style:font-size-asian="14pt" style:language-complex="ar" style:country-complex="SA"/>
    </style:style>
    <style:style style:name="P72" style:parent-style-name="公文承辦單位" style:list-style-name="WW8Num17" style:family="paragraph">
      <style:paragraph-properties fo:widows="0" fo:orphans="0" style:snap-to-layout-grid="true" fo:text-align="justify" style:vertical-align="auto" fo:line-height="0.1666in" fo:margin-left="0.1256in" fo:text-indent="-0.1256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73" style:parent-style-name="公文承辦單位" style:list-style-name="WW8Num17" style:family="paragraph">
      <style:paragraph-properties fo:widows="0" fo:orphans="0" style:snap-to-layout-grid="true" fo:text-align="justify" style:vertical-align="auto" fo:line-height="0.1666in" fo:margin-left="0.1256in" fo:text-indent="-0.1256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6" style:parent-style-name="預設段落字型" style:family="text">
      <style:text-properties style:font-name="標楷體" style:font-name-complex="標楷體" fo:font-size="12pt" style:font-size-asian="12pt"/>
    </style:style>
    <style:style style:name="TableRow77" style:family="table-row">
      <style:table-row-properties style:min-row-height="0.68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90" style:family="table-row">
      <style:table-row-properties style:min-row-height="0.687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03" style:family="table-row">
      <style:table-row-properties style:min-row-height="0.687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16" style:family="table-row">
      <style:table-row-properties style:min-row-height="0.687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公文署名" style:family="paragraph">
      <style:paragraph-properties fo:text-align="justify" fo:line-height="0.2777in"/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2pt" style:font-size-asian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公文署名" style:family="paragraph">
      <style:paragraph-properties fo:text-align="justify" fo:line-height="0.2777in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letter-spacing="-0.0138in" fo:font-size="12pt" style:font-size-asian="12pt"/>
    </style:style>
    <style:style style:name="P147" style:parent-style-name="Standard" style:family="paragraph">
      <style:paragraph-properties style:snap-to-layout-grid="false" fo:text-align="justify" style:line-height-at-least="0.3194in"/>
      <style:text-properties fo:color="#000000"/>
    </style:style>
    <style:style style:family="graphic" style:name="a0" style:parent-style-name="Graphics">
      <style:graphic-properties fo:min-width="0.25in" fo:min-height="1.62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4583in" fo:min-height="0.7708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8472in" fo:min-height="1.47431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972in" fo:min-height="1.509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70139in" fo:min-height="1.259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65920" draw:id="id0" draw:style-name="a0" draw:name="框架14" text:anchor-type="paragraph" svg:x="0.04514in" svg:y="-0.34583in" svg:width="1.625in" svg:height="0.25in" style:rel-width="scale" style:rel-height="scale"><draw:text-box><text:p text:style-name="P9">＜表四＞</text:p></draw:text-box><svg:desc/></draw:frame></text:span><text:span text:style-name="T10">財政部國有財產署</text:span><text:span text:style-name="T11"><text:s text:c="3"/></text:span><text:span text:style-name="T12">區分署暨所屬辦事處申請註銷</text:span><text:span text:style-name="T13">○○</text:span><text:span text:style-name="T14">（以前）年度決算帳列使用補償金應收款項明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（非取得債權憑證案件）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頁次：第<text:s text:c="3"/>頁，共<text:s text:c="3"/>頁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製表日期：</text:p>
          </table:table-cell>
          <table:covered-table-cell/>
        </table:table-row>
        <table:table-row table:style-name="TableRow33">
          <table:table-cell table:style-name="TableCell34">
            <text:p text:style-name="P35">單位名稱</text:p>
          </table:table-cell>
          <table:table-cell table:style-name="TableCell36">
            <text:p text:style-name="P37">債務人</text:p>
          </table:table-cell>
          <table:table-cell table:style-name="TableCell38">
            <text:p text:style-name="P39">應收款項未結清數（元）</text:p>
          </table:table-cell>
          <table:table-cell table:style-name="TableCell40">
            <text:p text:style-name="P41">擬註銷數（元）</text:p>
          </table:table-cell>
          <table:table-cell table:style-name="TableCell42" table:number-columns-spanned="2">
            <text:p text:style-name="P43">註銷原因</text:p>
          </table:table-cell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pan text:style-name="T49"><draw:frame draw:z-index="251661824" draw:id="id1" draw:style-name="a1" draw:name="框架15" text:anchor-type="paragraph" svg:x="0.11597in" svg:y="0.20486in" svg:width="0.77083in" svg:height="0.64583in" style:rel-width="scale" style:rel-height="scale"><draw:text-box><text:p text:style-name="P50"><text:span text:style-name="T51">分署或</text:span><text:span text:style-name="T52">○○</text:span><text:span text:style-name="T53">辦事處</text:span></text:p></draw:text-box><svg:desc/></draw:frame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draw:frame draw:z-index="251658752" draw:id="id2" draw:style-name="a2" draw:name="框架16" text:anchor-type="paragraph" svg:x="0.40903in" svg:y="0.21042in" svg:width="1.47431in" svg:height="0.88472in" style:rel-width="scale" style:rel-height="scale"><draw:text-box><text:p text:style-name="P59"><text:span text:style-name="T60">指尚未收取之應收</text:span><text:span text:style-name="T61">款項</text:span><text:span text:style-name="T62">帳列金額。</text:span></text:p></draw:text-box><svg:desc/></draw:frame>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<draw:frame draw:z-index="251659776" draw:id="id3" draw:style-name="a3" draw:name="框架17" text:anchor-type="paragraph" svg:x="0.10069in" svg:y="0.21042in" svg:width="1.50972in" svg:height="1.65972in" style:rel-width="scale" style:rel-height="scale"><draw:text-box><text:p text:style-name="P68">說明註銷應收款項之原因（如列帳錯誤、面積縮減、事後查明債務人未占用等）</text:p></draw:text-box><svg:desc/></draw:frame></text:span></text:p>
          </table:table-cell>
          <table:covered-table-cell/>
          <table:table-cell table:style-name="TableCell69">
            <text:p text:style-name="P70"><text:span text:style-name="T71"><draw:frame draw:z-index="251660800" draw:id="id4" draw:style-name="a4" draw:name="框架18" text:anchor-type="paragraph" svg:x="0.18611in" svg:y="0.21042in" svg:width="1.25972in" svg:height="1.70139in" style:rel-width="scale" style:rel-height="scale"><draw:text-box><text:list text:style-name="WW8Num17"><text:list-item text:start-value="1"><text:p text:style-name="P72">未結清數與原始列帳數不合者，應說明原因。</text:p></text:list-item><text:list-item><text:p text:style-name="P73"><text:span text:style-name="T74">原列</text:span><text:span text:style-name="T75">應收款項</text:span><text:span text:style-name="T76">因列帳錯誤虛增，該錯帳部分應列入本表陳報。</text:span></text:p></text:list-item></text:list></draw:text-box><svg:desc/></draw:frame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<text:span text:style-name="T132">總計：</text:span><text:span text:style-name="T133"><text:s text:c="8"/></text:span><text:span text:style-name="T134">案。</text:span><text:span text:style-name="T135">（本欄請於最末頁加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填表人：</text:span><text:span text:style-name="T140"><text:s text:c="12"/></text:span><text:span text:style-name="T141">覆核：</text:span><text:span text:style-name="T142"><text:s text:c="11"/></text:span><text:span text:style-name="T143">主管：</text:span><text:span text:style-name="T144"><text:s text:c="10"/></text:span><text:span text:style-name="T145">主計：</text:span><text:span text:style-name="T146">（如案件繁多，請自行製作封面並於封面處核章，可免逐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3472in" fo:margin-left="1.373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署名" style:display-name="公文(署名)" style:family="paragraph" style:parent-style-name="公文共用樣式">
      <style:text-properties style:font-name="標楷體" style:font-name-complex="標楷體" fo:font-size="20pt" style:font-size-asian="20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line-height="0.1666in"/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 fo:line-height="0.208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．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743in" fo:margin-bottom="0.4333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" style:parent-style-name="PageNumber" style:family="text">
      <style:text-properties style:font-name="新細明體, PMingLiU" style:font-name-asian="新細明體, PMingLiU" style:font-name-complex="新細明體, PMingLiU"/>
    </style:style>
    <style:style style:name="T5" style:parent-style-name="PageNumber" style:family="text">
      <style:text-properties style:font-name="新細明體, PMingLiU" style:font-name-asian="新細明體, PMingLiU" style:font-name-complex="新細明體, PMingLiU"/>
    </style:style>
    <style:style style:name="T6" style:parent-style-name="PageNumber" style:family="text">
      <style:text-properties style:font-name="新細明體, PMingLiU" style:font-name-asian="新細明體, PMingLiU" style:font-name-complex="新細明體, PMingLiU"/>
    </style:style>
    <style:style style:name="T7" style:parent-style-name="PageNumber" style:family="text">
      <style:text-properties style:font-name="新細明體, PMingLiU" style:font-name-asian="新細明體, PMingLiU" style:font-name-complex="新細明體, PMingLiU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補償金應收歲入款催收及債權憑證管理注意事項</dc:title>
    <meta:initial-creator>ww</meta:initial-creator>
    <dc:creator>ww</dc:creator>
    <meta:creation-date>2019-10-01T09:28:00Z</meta:creation-date>
    <dc:date>2019-10-01T09:30:00Z</dc:date>
    <meta:print-date>2018-06-22T15:38:00Z</meta:print-date>
    <meta:template xlink:href="Normal.dotm" xlink:type="simple"/>
    <meta:editing-cycles>3</meta:editing-cycles>
    <meta:editing-duration>PT0S</meta:editing-duration>
    <meta:user-defined meta:name="儲存中">FALSE</meta:user-defined>
    <meta:document-statistic meta:page-count="1" meta:paragraph-count="1" meta:word-count="39" meta:character-count="266" meta:row-count="1" meta:non-whitespace-character-count="228"/>
  </office:meta>
</office:document-meta>
</file>