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1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6pt"/>
    </style:style>
    <style:style style:name="P5" style:parent-style-name="E2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8" style:parent-style-name="E2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1" style:parent-style-name="E2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4" style:parent-style-name="E2" style:family="paragraph">
      <style:paragraph-properties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9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20" style:parent-style-name="E2" style:family="paragraph">
      <style:paragraph-properties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2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23" style:parent-style-name="E2" style:family="paragraph">
      <style:paragraph-properties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28" style:parent-style-name="E2" style:family="paragraph">
      <style:paragraph-properties fo:margin-left="0.3069in" fo:text-indent="-0.3069in">
        <style:tab-stops/>
      </style:paragraph-properties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0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31" style:parent-style-name="E2" style:family="paragraph">
      <style:paragraph-properties fo:margin-left="0.3069in" fo:text-indent="-0.3069in">
        <style:tab-stops/>
      </style:paragraph-properties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" style:parent-style-name="E2" style:family="paragraph">
      <style:paragraph-properties fo:margin-left="0.3069in" fo:text-indent="-0.3069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3" style:parent-style-name="E2" style:family="paragraph">
      <style:paragraph-properties fo:margin-left="0.3069in" fo:text-indent="-0.3069in">
        <style:tab-stops/>
      </style:paragraph-properties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54" style:parent-style-name="E2" style:family="paragraph">
      <style:paragraph-properties fo:margin-left="0.3069in" fo:text-indent="-0.3069in">
        <style:tab-stops/>
      </style:paragraph-properties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57" style:parent-style-name="E2" style:family="paragraph">
      <style:paragraph-properties fo:margin-left="0.3069in" fo:text-indent="-0.3069in">
        <style:tab-stops/>
      </style:paragraph-properties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9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60" style:parent-style-name="E2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61" style:parent-style-name="E2" style:family="paragraph">
      <style:paragraph-properties fo:margin-left="0.3069in" fo:text-indent="-0.3069in">
        <style:tab-stops/>
      </style:paragraph-properties>
    </style:style>
    <style:style style:name="T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3" style:parent-style-name="E2" style:family="paragraph">
      <style:paragraph-properties fo:margin-left="0.3069in" fo:text-indent="-0.3069in">
        <style:tab-stops/>
      </style:paragraph-properties>
    </style:style>
    <style:style style:name="T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5" style:parent-style-name="E2" style:family="paragraph">
      <style:paragraph-properties fo:margin-left="0.3069in" fo:text-indent="-0.3069in">
        <style:tab-stops/>
      </style:paragraph-properties>
    </style:style>
    <style:style style:name="T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7" style:parent-style-name="E2" style:family="paragraph">
      <style:paragraph-properties fo:margin-left="0.3069in" fo:text-indent="-0.3069in">
        <style:tab-stops/>
      </style:paragraph-properties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9" style:parent-style-name="E2" style:family="paragraph">
      <style:paragraph-properties fo:margin-left="0.3069in" fo:text-indent="-0.3069in">
        <style:tab-stops/>
      </style:paragraph-properties>
    </style:style>
    <style:style style:name="T70" style:parent-style-name="預設段落字型" style:family="text">
      <style:text-properties style:font-name-complex="Arial" fo:color="#333333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Arial" fo:color="#333333" fo:font-size="10pt" style:font-size-asian="10pt" style:font-size-complex="10pt"/>
    </style:style>
    <style:style style:name="P72" style:parent-style-name="E2" style:family="paragraph">
      <style:paragraph-properties fo:text-align="center" fo:margin-left="0.3069in" fo:text-indent="-0.3069in">
        <style:tab-stops/>
      </style:paragraph-properties>
    </style:style>
    <style:style style:name="T73" style:parent-style-name="預設段落字型" style:family="text">
      <style:text-properties style:font-name="Times New Roman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教育部補助辦理國際學術教育交流活動計畫書</text:span></text:p>
      <text:p text:style-name="P5"><text:span text:style-name="T6">一、活動名稱：</text:span></text:p>
      <text:p text:style-name="P7"/>
      <text:p text:style-name="P8"><text:span text:style-name="T9">二、活動目的：</text:span></text:p>
      <text:p text:style-name="P10"/>
      <text:p text:style-name="P11"><text:span text:style-name="T12">三、活動內容：</text:span></text:p>
      <text:p text:style-name="P13"/>
      <text:p text:style-name="P14"><text:span text:style-name="T15">四、活動類型：</text:span></text:p>
      <text:p text:style-name="E2"><text:span text:style-name="T16">　　□學術研討會　　□論壇　　□講座</text:span><text:span text:style-name="T17"><text:tab/></text:span><text:span text:style-name="T18">　　□研習營　　□其他</text:span></text:p>
      <text:p text:style-name="P19"/>
      <text:p text:style-name="P20"><text:span text:style-name="T21">五、活動期間：</text:span></text:p>
      <text:p text:style-name="P22"/>
      <text:p text:style-name="P23"><text:span text:style-name="T24">六、活動地點：</text:span></text:p>
      <text:p text:style-name="E2"><text:span text:style-name="T25">　　□臺灣　　□美洲　　亞洲□　　□歐洲　　□大洋洲</text:span></text:p>
      <text:p text:style-name="E2"><text:span text:style-name="T26">　　（並請敘明所在地點城市名：　　　　　　　　　　　　　　　　　　　）</text:span></text:p>
      <text:p text:style-name="P27"/>
      <text:p text:style-name="P28"><text:span text:style-name="T29">七、主／協辦單位：</text:span></text:p>
      <text:p text:style-name="P30"/>
      <text:p text:style-name="P31"><text:span text:style-name="T32">八、參加對象及人數：</text:span></text:p>
      <text:p text:style-name="P33"><text:span text:style-name="T34"><text:tab/></text:span><text:span text:style-name="T35"><text:tab/></text:span><text:span text:style-name="T36">共</text:span><text:span text:style-name="T37">　　　　</text:span><text:span text:style-name="T38">人（含國外專家學者</text:span><text:span text:style-name="T39">　　　　</text:span><text:span text:style-name="T40">人、產業界</text:span><text:span text:style-name="T41">　　　　</text:span><text:span text:style-name="T42">人、</text:span></text:p>
      <text:p text:style-name="P43"><text:span text:style-name="T44"><text:tab/></text:span><text:span text:style-name="T45"><text:tab/></text:span><text:span text:style-name="T46">大學校院教授</text:span><text:span text:style-name="T47">　　　　</text:span><text:span text:style-name="T48">人、大學校院學生</text:span><text:span text:style-name="T49">　　　　</text:span><text:span text:style-name="T50">人、其他</text:span><text:span text:style-name="T51">　　　　</text:span><text:span text:style-name="T52">人）</text:span></text:p>
      <text:p text:style-name="P53"/>
      <text:soft-page-break/>
      <text:p text:style-name="P54"><text:span text:style-name="T55">九、主講（持）人學經歷及著作一覽表</text:span></text:p>
      <text:p text:style-name="P56"/>
      <text:p text:style-name="P57"><text:span text:style-name="T58">十、預期成果：</text:span></text:p>
      <text:p text:style-name="P59"/>
      <text:p text:style-name="P60"/>
      <text:p text:style-name="P61"><text:span text:style-name="T62">單位主管：　　　　　　　　　（簽章）　　　機關首長：　　　　　　　　　（蓋章）</text:span></text:p>
      <text:p text:style-name="P63"><text:span text:style-name="T64">聯絡人：</text:span></text:p>
      <text:p text:style-name="P65"><text:span text:style-name="T66">地址：</text:span></text:p>
      <text:p text:style-name="P67"><text:span text:style-name="T68">電話：　　　　　　　　　　　　傳真：</text:span></text:p>
      <text:p text:style-name="P69"><text:span text:style-name="T70">E-mail</text:span><text:span text:style-name="T71">：</text:span></text:p>
      <text:p text:style-name="P72"><text:span text:style-name="T73">中　　華　　民　　國　　　　　　　　年　　　　　　　　月　　　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ww</meta:initial-creator>
    <dc:creator>lucia</dc:creator>
    <meta:creation-date>2017-04-27T22:28:00Z</meta:creation-date>
    <dc:date>2017-04-27T22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