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7791in"/>
    </style:style>
    <style:style style:name="TableColumn7" style:family="table-column">
      <style:table-column-properties style:column-width="2.3715in"/>
    </style:style>
    <style:style style:name="TableColumn8" style:family="table-column">
      <style:table-column-properties style:column-width="2.1868in"/>
    </style:style>
    <style:style style:name="Table5" style:family="table">
      <style:table-properties style:width="6.3375in" fo:margin-left="0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/>
    </style:style>
    <style:style style:name="T1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Row19" style:family="table-row">
      <style:table-row-properties style:min-row-height="0.078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2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31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3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39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4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4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4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4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4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4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4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49" style:family="table-row">
      <style:table-row-properties style:min-row-height="0.078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5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5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5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5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5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6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61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6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6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6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6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6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6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6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70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7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7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7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7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7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7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7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7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81" style:family="table-row">
      <style:table-row-properties style:min-row-height="0.078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8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8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8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9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9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93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9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9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9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9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9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9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0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0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102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10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0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0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0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0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0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0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1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13" style:family="table-row">
      <style:table-row-properties style:min-row-height="0.078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11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2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2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2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2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2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125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12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2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2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2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3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3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3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3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134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13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3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3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3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3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4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4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44" style:family="table-row">
      <style:table-row-properties style:min-row-height="0.078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15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5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5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5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5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5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5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157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15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5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6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6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6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6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6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6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6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6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6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169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7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7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7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7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7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7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7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7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1" style:family="table-row">
      <style:table-row-properties style:min-row-height="0.0784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8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8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9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9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9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193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9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9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9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19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19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0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0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0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0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0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205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0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0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0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1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1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1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1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214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1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1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1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1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2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2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24" style:family="table-row">
      <style:table-row-properties style:min-row-height="0.0784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23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3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3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3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234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23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3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3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40" style:family="table-row">
      <style:table-row-properties style:min-row-height="0.0784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24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4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4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4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5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251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25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5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5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5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5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5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5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5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260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26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6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6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6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6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6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6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6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71" style:family="table-row">
      <style:table-row-properties style:min-row-height="0.0784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27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278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27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82" style:family="table-row">
      <style:table-row-properties style:min-row-height="0.0784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8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29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9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9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9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9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295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29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9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29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29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0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03" style:family="table-row">
      <style:table-row-properties style:min-row-height="0.078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30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1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1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1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1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1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315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31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1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1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1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2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2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2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323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32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25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2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2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2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2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3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3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34" style:family="table-row">
      <style:table-row-properties style:min-row-height="0.0784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34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4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42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4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44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45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346" style:parent-style-name="內文" style:family="paragraph">
      <style:paragraph-properties fo:widows="2" fo:orphans="2" fo:line-height="0.1666in" fo:margin-left="0.0333in">
        <style:tab-stops>
          <style:tab-stop style:type="right" style:position="2.2326in"/>
        </style:tab-stops>
      </style:paragraph-properties>
    </style:style>
    <style:style style:name="T347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48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49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50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51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5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5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5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P355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356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57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58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59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60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361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6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63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66" style:family="table-row">
      <style:table-row-properties style:min-row-height="0.0784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0784in" fo:margin-right="0.0333in"/>
    </style:style>
    <style:style style:name="T369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.0784in" fo:margin-left="0.0333in">
        <style:tab-stops>
          <style:tab-stop style:type="right" style:position="2.2326in"/>
        </style:tab-stops>
      </style:paragraph-properties>
    </style:style>
    <style:style style:name="T372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73" style:parent-style-name="預設段落字型" style:family="text">
      <style:text-properties style:font-name="新細明體" style:font-name-complex="新細明體" fo:color="#333333" style:letter-kerning="false" style:text-position="11.1% 100%" fo:font-size="10pt" style:font-size-asian="10pt" style:font-size-complex="9pt"/>
    </style:style>
    <style:style style:name="T374" style:parent-style-name="預設段落字型" style:family="text">
      <style:text-properties style:font-name-complex="新細明體" fo:color="#333333" style:letter-kerning="false" style:text-position="11.1% 100%" fo:font-size="10pt" style:font-size-asian="10pt" style:font-size-complex="9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fo:margin-top="0.0694in"/>
    </style:style>
    <style:style style:name="T378" style:parent-style-name="預設段落字型" style:family="text">
      <style:text-properties fo:color="#333333" fo:font-size="10pt" style:font-size-asian="10pt" style:font-size-complex="10pt"/>
    </style:style>
    <style:style style:name="TableColumn380" style:family="table-column">
      <style:table-column-properties style:column-width="1.9833in"/>
    </style:style>
    <style:style style:name="TableColumn381" style:family="table-column">
      <style:table-column-properties style:column-width="3.227in"/>
    </style:style>
    <style:style style:name="TableColumn382" style:family="table-column">
      <style:table-column-properties style:column-width="1.127in"/>
    </style:style>
    <style:style style:name="Table379" style:family="table">
      <style:table-properties style:width="6.3375in" fo:margin-left="0in" table:align="left"/>
    </style:style>
    <style:style style:name="TableRow383" style:family="table-row">
      <style:table-row-properties style:min-row-height="0.0784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9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92" style:family="table-row">
      <style:table-row-properties style:min-row-height="0.078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401" style:family="table-row">
      <style:table-row-properties style:min-row-height="0.0784in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408" style:family="table-row">
      <style:table-row-properties style:min-row-height="0.0784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1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415" style:parent-style-name="預設段落字型" style:family="text">
      <style:text-properties style:font-name="新細明體" style:font-name-complex="Arial" fo:color="#333333" style:letter-kerning="false" style:text-position="10% 100%" fo:font-size="10pt" style:font-size-asian="10pt" style:font-size-complex="10pt"/>
    </style:style>
    <style:style style:name="T416" style:parent-style-name="預設段落字型" style:family="text">
      <style:text-properties style:font-name-complex="Arial" fo:color="#333333" style:letter-kerning="false" style:text-position="10% 100%" fo:font-size="10pt" style:font-size-asian="10pt" style:font-size-complex="10pt"/>
    </style:style>
    <style:style style:name="T41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418" style:parent-style-name="預設段落字型" style:family="text">
      <style:text-properties style:font-name="新細明體" style:font-name-complex="Arial" fo:color="#333333" style:letter-kerning="false" style:text-position="10% 100%" fo:font-size="10pt" style:font-size-asian="10pt" style:font-size-complex="10pt"/>
    </style:style>
    <style:style style:name="T419" style:parent-style-name="預設段落字型" style:family="text">
      <style:text-properties style:font-name-complex="Arial" fo:color="#333333" style:letter-kerning="false" style:text-position="10% 100%" fo:font-size="10pt" style:font-size-asian="10pt" style:font-size-complex="10pt"/>
    </style:style>
    <style:style style:name="T420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421" style:parent-style-name="預設段落字型" style:family="text">
      <style:text-properties style:font-name="新細明體" style:font-name-complex="Arial" fo:color="#333333" style:letter-kerning="false" style:text-position="10% 100%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424" style:family="table-row">
      <style:table-row-properties style:min-row-height="0.0784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432" style:family="table-row">
      <style:table-row-properties style:min-row-height="0.0784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438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P439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440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P441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P4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47" style:parent-style-name="內文" style:family="paragraph">
      <style:paragraph-properties fo:widows="2" fo:orphans="2" fo:margin-top="0.0694in" fo:margin-bottom="0.0694in"/>
    </style:style>
    <style:style style:name="T448" style:parent-style-name="預設段落字型" style:family="text">
      <style:text-properties fo:color="#333333" fo:font-size="10pt" style:font-size-asian="10pt" style:font-size-complex="10pt"/>
    </style:style>
    <style:style style:name="T449" style:parent-style-name="預設段落字型" style:family="text">
      <style:text-properties fo:color="#333333" fo:font-size="10pt" style:font-size-asian="10pt" style:font-size-complex="10pt"/>
    </style:style>
    <style:style style:name="T450" style:parent-style-name="預設段落字型" style:family="text">
      <style:text-properties fo:color="#333333" fo:font-size="10pt" style:font-size-asian="10pt" style:font-size-complex="10pt"/>
    </style:style>
    <style:style style:name="T451" style:parent-style-name="預設段落字型" style:family="text">
      <style:text-properties fo:color="#333333" fo:font-size="10pt" style:font-size-asian="10pt" style:font-size-complex="10pt"/>
    </style:style>
    <style:style style:name="T452" style:parent-style-name="預設段落字型" style:family="text">
      <style:text-properties fo:color="#333333" fo:font-size="10pt" style:font-size-asian="10pt" style:font-size-complex="10pt"/>
    </style:style>
    <style:style style:name="T453" style:parent-style-name="預設段落字型" style:family="text">
      <style:text-properties fo:color="#333333" fo:font-size="10pt" style:font-size-asian="10pt" style:font-size-complex="10pt"/>
    </style:style>
    <style:style style:name="T454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　　　　　　　　　　　教育部補助辦理國際學術教育交流活動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審查指標</text:span></text:p>
          </table:table-cell>
          <table:table-cell table:style-name="TableCell13">
            <text:p text:style-name="P14"><text:span text:style-name="T15">得分標準</text:span></text:p>
          </table:table-cell>
          <table:table-cell table:style-name="TableCell16">
            <text:p text:style-name="P17"><text:span text:style-name="T18">自評說明</text:span></text:p>
          </table:table-cell>
        </table:table-row>
        <table:table-row table:style-name="TableRow19">
          <table:table-cell table:style-name="TableCell20">
            <text:p text:style-name="P21"><text:span text:style-name="T22">必要性</text:span></text:p>
          </table:table-cell>
          <table:table-cell table:style-name="TableCell23">
            <text:p text:style-name="P24"><text:span text:style-name="T25">很高（</text:span><text:span text:style-name="T26">5</text:span><text:span text:style-name="T27">分）</text:span><text:span text:style-name="T28"><text:tab/></text:span><text:span text:style-name="T29"><text:tab/>　　　</text:span><text:span text:style-name="T30">分</text:span></text:p>
            <text:p text:style-name="P31"><text:span text:style-name="T32">高　（</text:span><text:span text:style-name="T33">3</text:span><text:span text:style-name="T34">－</text:span><text:span text:style-name="T35">4</text:span><text:span text:style-name="T36">分）</text:span><text:span text:style-name="T37"><text:tab/>　　　</text:span><text:span text:style-name="T38">分</text:span></text:p>
            <text:p text:style-name="P39"><text:span text:style-name="T40">普通（</text:span><text:span text:style-name="T41">1</text:span><text:span text:style-name="T42">－</text:span><text:span text:style-name="T43">2</text:span><text:span text:style-name="T44">分）</text:span><text:span text:style-name="T45"><text:tab/>　　　</text:span><text:span text:style-name="T46">分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重要性</text:span></text:p>
          </table:table-cell>
          <table:table-cell table:style-name="TableCell53">
            <text:p text:style-name="P54"><text:span text:style-name="T55">很高（</text:span><text:span text:style-name="T56">5</text:span><text:span text:style-name="T57">分）</text:span><text:span text:style-name="T58"><text:tab/></text:span><text:span text:style-name="T59"><text:tab/>　　　</text:span><text:span text:style-name="T60">分</text:span></text:p>
            <text:p text:style-name="P61"><text:span text:style-name="T62">高　（</text:span><text:span text:style-name="T63">3</text:span><text:span text:style-name="T64">－</text:span><text:span text:style-name="T65">4</text:span><text:span text:style-name="T66">分）</text:span><text:span text:style-name="T67"><text:tab/></text:span><text:span text:style-name="T68"><text:tab/>　　　</text:span><text:span text:style-name="T69">分</text:span></text:p>
            <text:p text:style-name="P70"><text:span text:style-name="T71">普通（</text:span><text:span text:style-name="T72">1</text:span><text:span text:style-name="T73">－</text:span><text:span text:style-name="T74">2</text:span><text:span text:style-name="T75">分）</text:span><text:span text:style-name="T76"><text:tab/></text:span><text:span text:style-name="T77"><text:tab/>　　　</text:span><text:span text:style-name="T78">分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國際性</text:span></text:p>
          </table:table-cell>
          <table:table-cell table:style-name="TableCell85">
            <text:p text:style-name="P86"><text:span text:style-name="T87">很高（</text:span><text:span text:style-name="T88">5</text:span><text:span text:style-name="T89">分）</text:span><text:span text:style-name="T90"><text:tab/></text:span><text:span text:style-name="T91"><text:tab/>　　　</text:span><text:span text:style-name="T92">分</text:span></text:p>
            <text:p text:style-name="P93"><text:span text:style-name="T94">高　（</text:span><text:span text:style-name="T95">3</text:span><text:span text:style-name="T96">－</text:span><text:span text:style-name="T97">4</text:span><text:span text:style-name="T98">分）</text:span><text:span text:style-name="T99"><text:tab/></text:span><text:span text:style-name="T100"><text:tab/>　　　</text:span><text:span text:style-name="T101">分</text:span></text:p>
            <text:p text:style-name="P102"><text:span text:style-name="T103">普通（</text:span><text:span text:style-name="T104">1</text:span><text:span text:style-name="T105">－</text:span><text:span text:style-name="T106">2</text:span><text:span text:style-name="T107">分）</text:span><text:span text:style-name="T108"><text:tab/></text:span><text:span text:style-name="T109"><text:tab/>　　　</text:span><text:span text:style-name="T110">分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主辦單位聲望</text:span></text:p>
          </table:table-cell>
          <table:table-cell table:style-name="TableCell117">
            <text:p text:style-name="P118"><text:span text:style-name="T119">很高（</text:span><text:span text:style-name="T120">5</text:span><text:span text:style-name="T121">分）</text:span><text:span text:style-name="T122"><text:tab/></text:span><text:span text:style-name="T123"><text:tab/>　　　</text:span><text:span text:style-name="T124">分</text:span></text:p>
            <text:p text:style-name="P125"><text:span text:style-name="T126">高　（</text:span><text:span text:style-name="T127">3</text:span><text:span text:style-name="T128">－</text:span><text:span text:style-name="T129">4</text:span><text:span text:style-name="T130">分）</text:span><text:span text:style-name="T131"><text:tab/></text:span><text:span text:style-name="T132"><text:tab/>　　　</text:span><text:span text:style-name="T133">分</text:span></text:p>
            <text:p text:style-name="P134"><text:span text:style-name="T135">普通（</text:span><text:span text:style-name="T136">1</text:span><text:span text:style-name="T137">－</text:span><text:span text:style-name="T138">2</text:span><text:span text:style-name="T139">分）</text:span><text:span text:style-name="T140"><text:tab/>　　　</text:span><text:span text:style-name="T141">分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活動規模及人數</text:span></text:p>
          </table:table-cell>
          <table:table-cell table:style-name="TableCell148">
            <text:p text:style-name="P149"><text:span text:style-name="T150">300</text:span><text:span text:style-name="T151">人以上（</text:span><text:span text:style-name="T152">5</text:span><text:span text:style-name="T153">分）</text:span><text:span text:style-name="T154"><text:tab/></text:span><text:span text:style-name="T155"><text:tab/>　　　</text:span><text:span text:style-name="T156">分</text:span></text:p>
            <text:p text:style-name="P157"><text:span text:style-name="T158">101</text:span><text:span text:style-name="T159">－</text:span><text:span text:style-name="T160">300</text:span><text:span text:style-name="T161">人（</text:span><text:span text:style-name="T162">3</text:span><text:span text:style-name="T163">－</text:span><text:span text:style-name="T164">4</text:span><text:span text:style-name="T165">分）</text:span><text:span text:style-name="T166"><text:tab/></text:span><text:span text:style-name="T167"><text:tab/>　　</text:span><text:span text:style-name="T168">分</text:span></text:p>
            <text:p text:style-name="P169"><text:span text:style-name="T170">100</text:span><text:span text:style-name="T171">以下（</text:span><text:span text:style-name="T172">1</text:span><text:span text:style-name="T173">－</text:span><text:span text:style-name="T174">2</text:span><text:span text:style-name="T175">分）</text:span><text:span text:style-name="T176"><text:tab/></text:span><text:span text:style-name="T177"><text:tab/>　　　</text:span><text:span text:style-name="T178">分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參與國家數</text:span></text:p>
          </table:table-cell>
          <table:table-cell table:style-name="TableCell185">
            <text:p text:style-name="P186"><text:span text:style-name="T187">7</text:span><text:span text:style-name="T188">國以上（</text:span><text:span text:style-name="T189">5</text:span><text:span text:style-name="T190">分）</text:span><text:span text:style-name="T191"><text:tab/>　　　</text:span><text:span text:style-name="T192">分</text:span></text:p>
            <text:p text:style-name="P193"><text:span text:style-name="T194">4</text:span><text:span text:style-name="T195">－</text:span><text:span text:style-name="T196">6</text:span><text:span text:style-name="T197">國（</text:span><text:span text:style-name="T198">3</text:span><text:span text:style-name="T199">－</text:span><text:span text:style-name="T200">4</text:span><text:span text:style-name="T201">分）</text:span><text:span text:style-name="T202"><text:tab/></text:span><text:span text:style-name="T203"><text:tab/>　　　</text:span><text:span text:style-name="T204">分</text:span></text:p>
            <text:p text:style-name="P205"><text:span text:style-name="T206">2</text:span><text:span text:style-name="T207">－</text:span><text:span text:style-name="T208">3</text:span><text:span text:style-name="T209">國（</text:span><text:span text:style-name="T210">2</text:span><text:span text:style-name="T211">分）</text:span><text:span text:style-name="T212"><text:tab/>　　　</text:span><text:span text:style-name="T213">分</text:span></text:p>
            <text:p text:style-name="P214"><text:span text:style-name="T215">1</text:span><text:span text:style-name="T216">國（</text:span><text:span text:style-name="T217">1</text:span><text:span text:style-name="T218">分）</text:span><text:span text:style-name="T219"><text:tab/></text:span><text:span text:style-name="T220"><text:tab/>　　　</text:span><text:span text:style-name="T221">分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講員人數</text:span></text:p>
          </table:table-cell>
          <table:table-cell table:style-name="TableCell228">
            <text:p text:style-name="P229"><text:span text:style-name="T230">國外</text:span><text:span text:style-name="T231"><text:tab/>　　　</text:span><text:span text:style-name="T232"><text:tab/></text:span><text:span text:style-name="T233">人</text:span></text:p>
            <text:p text:style-name="P234"><text:span text:style-name="T235">國內</text:span><text:span text:style-name="T236"><text:tab/>　　　</text:span><text:span text:style-name="T237">人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講員學術地位</text:span></text:p>
          </table:table-cell>
          <table:table-cell table:style-name="TableCell244">
            <text:p text:style-name="P245"><text:span text:style-name="T246">很高（</text:span><text:span text:style-name="T247">5</text:span><text:span text:style-name="T248">分）</text:span><text:span text:style-name="T249"><text:tab/>　　　</text:span><text:span text:style-name="T250">分</text:span></text:p>
            <text:p text:style-name="P251"><text:span text:style-name="T252">高　（</text:span><text:span text:style-name="T253">3</text:span><text:span text:style-name="T254">－</text:span><text:span text:style-name="T255">4</text:span><text:span text:style-name="T256">分）</text:span><text:span text:style-name="T257"><text:tab/></text:span><text:span text:style-name="T258"><text:tab/>　　　</text:span><text:span text:style-name="T259">分</text:span></text:p>
            <text:p text:style-name="P260"><text:span text:style-name="T261">普通（</text:span><text:span text:style-name="T262">1</text:span><text:span text:style-name="T263">－</text:span><text:span text:style-name="T264">2</text:span><text:span text:style-name="T265">分）</text:span><text:span text:style-name="T266"><text:tab/></text:span><text:span text:style-name="T267"><text:tab/>　　　</text:span><text:span text:style-name="T268">分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預計發表論文數</text:span></text:p>
          </table:table-cell>
          <table:table-cell table:style-name="TableCell275">
            <text:p text:style-name="P276"><text:span text:style-name="T277">國內：　　　　　　篇</text:span></text:p>
            <text:p text:style-name="P278"><text:span text:style-name="T279">國外：　　　　　　篇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國外講員演講／</text:span><text:span text:style-name="T286"><text:line-break/></text:span><text:span text:style-name="T287">論文綱要是否摘譯成中文</text:span></text:p>
          </table:table-cell>
          <table:table-cell table:style-name="TableCell288">
            <text:p text:style-name="P289"><text:span text:style-name="T290">□是（</text:span><text:span text:style-name="T291">5</text:span><text:span text:style-name="T292">分）</text:span><text:span text:style-name="T293"><text:tab/>　　　</text:span><text:span text:style-name="T294">分</text:span></text:p>
            <text:p text:style-name="P295"><text:span text:style-name="T296">□否（</text:span><text:span text:style-name="T297">0</text:span><text:span text:style-name="T298">分）</text:span><text:span text:style-name="T299"><text:tab/>　　　</text:span><text:span text:style-name="T300">分</text:span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國際互動交流度</text:span></text:p>
          </table:table-cell>
          <table:table-cell table:style-name="TableCell307">
            <text:p text:style-name="P308"><text:span text:style-name="T309">很高（</text:span><text:span text:style-name="T310">5</text:span><text:span text:style-name="T311">分）</text:span><text:span text:style-name="T312"><text:tab/></text:span><text:span text:style-name="T313"><text:tab/>　　　</text:span><text:span text:style-name="T314">分</text:span></text:p>
            <text:p text:style-name="P315"><text:span text:style-name="T316">高　（</text:span><text:span text:style-name="T317">3</text:span><text:span text:style-name="T318">－</text:span><text:span text:style-name="T319">4</text:span><text:span text:style-name="T320">分）</text:span><text:span text:style-name="T321"><text:tab/>　　　</text:span><text:span text:style-name="T322">分</text:span></text:p>
            <text:p text:style-name="P323"><text:span text:style-name="T324">普通（</text:span><text:span text:style-name="T325">1</text:span><text:span text:style-name="T326">－</text:span><text:span text:style-name="T327">2</text:span><text:span text:style-name="T328">分）</text:span><text:span text:style-name="T329"><text:tab/></text:span><text:span text:style-name="T330"><text:tab/>　　　</text:span><text:span text:style-name="T331">分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經費編列合宜度</text:span></text:p>
          </table:table-cell>
          <table:table-cell table:style-name="TableCell338">
            <text:p text:style-name="P339"><text:span text:style-name="T340">優良（</text:span><text:span text:style-name="T341">5</text:span><text:span text:style-name="T342">分）</text:span><text:span text:style-name="T343"><text:tab/></text:span><text:span text:style-name="T344"><text:tab/>　　　</text:span><text:span text:style-name="T345">分</text:span></text:p>
            <text:p text:style-name="P346"><text:span text:style-name="T347">適當（</text:span><text:span text:style-name="T348">3</text:span><text:span text:style-name="T349">－</text:span><text:span text:style-name="T350">4</text:span><text:span text:style-name="T351">分）</text:span><text:span text:style-name="T352"><text:tab/></text:span><text:span text:style-name="T353"><text:tab/>　　　</text:span><text:span text:style-name="T354">分</text:span></text:p>
            <text:p text:style-name="P355"><text:span text:style-name="T356">普通（</text:span><text:span text:style-name="T357">1</text:span><text:span text:style-name="T358">－</text:span><text:span text:style-name="T359">2</text:span><text:span text:style-name="T360">分）</text:span><text:span text:style-name="T361"><text:tab/></text:span><text:span text:style-name="T362"><text:tab/>　　　</text:span><text:span text:style-name="T363">分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總分</text:span></text:p>
          </table:table-cell>
          <table:table-cell table:style-name="TableCell370">
            <text:p text:style-name="P371"><text:span text:style-name="T372"><text:tab/></text:span><text:span text:style-name="T373"><text:tab/>　　　</text:span><text:span text:style-name="T374">分</text:span></text:p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※如係代表申請單位出國參加國際性會議需加填下列各項：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是否發表論文</text:span></text:p>
          </table:table-cell>
          <table:table-cell table:style-name="TableCell387">
            <text:p text:style-name="P388"><text:span text:style-name="T389">□是　　□否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<text:span text:style-name="T395">擬發表論文題目</text:span></text:p>
          </table:table-cell>
          <table:table-cell table:style-name="TableCell396">
            <text:p text:style-name="P397"><text:span text:style-name="T398">中文：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英文：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發表論文方式</text:span></text:p>
          </table:table-cell>
          <table:table-cell table:style-name="TableCell412">
            <text:p text:style-name="P413"><text:span text:style-name="T414">□</text:span><text:span text:style-name="T415">oral</text:span><text:span text:style-name="T416">　　</text:span><text:span text:style-name="T417">□</text:span><text:span text:style-name="T418">poster</text:span><text:span text:style-name="T419">　　</text:span><text:span text:style-name="T420">□</text:span><text:span text:style-name="T421">others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申請人近五年內與本項國際會議有關之經歷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另請一併檢附下列文件</text:span></text:p>
          </table:table-cell>
          <table:table-cell table:style-name="TableCell436">
            <text:p text:style-name="P437"><text:span text:style-name="T438">１、主辦單位正式邀請函影本</text:span></text:p>
            <text:p text:style-name="P439"><text:span text:style-name="T440">２、擬發表之論文摘要</text:span></text:p>
            <text:p text:style-name="P441"><text:span text:style-name="T442">３、國際會議日程表</text:span></text:p>
            <text:p text:style-name="P443"><text:span text:style-name="T444">４、其他會議相關資料</text:span></text:p>
          </table:table-cell>
          <table:table-cell table:style-name="TableCell445">
            <text:p text:style-name="P446"/>
          </table:table-cell>
        </table:table-row>
      </table:table>
      <text:p text:style-name="P447"><text:span text:style-name="T448">註：得分標準係採</text:span><text:span text:style-name="T449">1</text:span><text:span text:style-name="T450">～</text:span><text:span text:style-name="T451">5</text:span><text:span text:style-name="T452">分制，</text:span><text:span text:style-name="T453">5</text:span><text:span text:style-name="T454">分為最高，其餘次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7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w</meta:initial-creator>
    <dc:creator>lucia</dc:creator>
    <meta:creation-date>2017-04-27T22:28:00Z</meta:creation-date>
    <dc:date>2017-04-27T22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