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1.3833in" style:use-optimal-column-width="false"/>
    </style:style>
    <style:style style:name="TableColumn10" style:family="table-column">
      <style:table-column-properties style:column-width="2.9743in" style:use-optimal-column-width="false"/>
    </style:style>
    <style:style style:name="Table7" style:family="table">
      <style:table-properties style:width="6.3069in" fo:margin-left="0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6" style:family="table-row">
      <style:table-row-properties style:min-row-height="0.0784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7" style:family="table-row">
      <style:table-row-properties style:min-row-height="0.078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4" style:family="table-row">
      <style:table-row-properties style:min-row-height="0.0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4" style:family="table-cell">
      <style:table-cell-properties fo:border-top="none" fo:border-left="none" fo:border-bottom="0.0208in solid #000000" fo:border-right="0.0069in solid #000000" style:vertical-align="bottom" fo:padding-top="0.0076in" fo:padding-left="0.0076in" fo:padding-bottom="0in" fo:padding-right="0.0076in" fo:wrap-option="no-wrap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2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4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00" style:family="table-row">
      <style:table-row-properties style:min-row-height="0.078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.0076in" fo:padding-left="0.0076in" fo:padding-bottom="0in" fo:padding-right="0.0076in" fo:wrap-option="no-wrap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vertical-align="bottom" fo:padding-top="0.0076in" fo:padding-left="0.0076in" fo:padding-bottom="0in" fo:padding-right="0.0076in" fo:wrap-option="no-wrap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73" style:family="table-row">
      <style:table-row-properties style:min-row-height="0.078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1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9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1" style:family="table-row">
      <style:table-row-properties style:min-row-height="0.078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7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五之二</text:span></text:p>
      <text:p text:style-name="P3"><text:span text:style-name="T4">　　　　　　　　　　教育部補助辦理國際學術教育交流活動經費收支報告表</text:span></text:p>
      <text:p text:style-name="P5"><text:span text:style-name="T6">活動名稱：　　　　　　　　　　　　　　　　　　　　　　　　　　　製表日期：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總收入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經費來源（補助機關）</text:span></text:p>
          </table:table-cell>
          <table:table-cell table:style-name="TableCell19">
            <text:p text:style-name="P20"><text:span text:style-name="T21">金額／新台幣元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合計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總支出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支出項目</text:span></text:p>
          </table:table-cell>
          <table:table-cell table:style-name="TableCell104">
            <text:p text:style-name="P105"><text:span text:style-name="T106">金額／新台幣元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>
            <text:p text:style-name="P112"><text:span text:style-name="T113">人事費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膳宿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旅運費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業務費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材料費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雜支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其他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合計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餘絀數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備註：１、請就全部經費詳實填列。</text:span></text:p>
      <text:p text:style-name="P191"><text:span text:style-name="T192">　　　２、於備註欄內註明何項經費係自本部補助款支用。</text:span></text:p>
      <text:p text:style-name="P193"><text:span text:style-name="T194">經辦人　　　　　　　單位主管　　　　　　　會計主任　　　　　　　機關首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7-04-27T22:29:00Z</meta:creation-date>
    <dc:date>2017-04-27T2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