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3" svg:font-family="新細明體, serif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3" svg:font-family="'Arial Unicode MS'" style:font-family-generic="swiss"/>
    <style:font-face style:name="標楷體1" svg:font-family="標楷體" style:font-family-generic="script" style:font-pitch="fixed"/>
    <style:font-face style:name="Arial Unicode MS2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5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8.07cm"/>
    </style:style>
    <style:style style:name="表格1.C" style:family="table-column">
      <style:table-column-properties style:column-width="0.3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304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697cm" fo:keep-together="auto"/>
    </style:style>
    <style:style style:name="表格1.4" style:family="table-row">
      <style:table-row-properties style:min-row-height="1.296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0.728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14cm" fo:keep-together="always"/>
    </style:style>
    <style:style style:name="表格1.7" style:family="table-row">
      <style:table-row-properties style:min-row-height="0.845cm" fo:keep-together="always"/>
    </style:style>
    <style:style style:name="表格1.A7" style:family="table-cell">
      <style:table-cell-properties style:vertical-align="bottom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8" style:family="table-row">
      <style:table-row-properties style:min-row-height="7.959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tb-rl"/>
    </style:style>
    <style:style style:name="表格1.9" style:family="table-row">
      <style:table-row-properties style:min-row-height="0.947cm" fo:keep-together="always"/>
    </style:style>
    <style:style style:name="表格1.10" style:family="table-row">
      <style:table-row-properties style:min-row-height="1.937cm" fo:keep-together="always"/>
    </style:style>
    <style:style style:name="表格1.11" style:family="table-row">
      <style:table-row-properties style:min-row-height="1.976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1pt solid #000000" style:writing-mode="lr-tb"/>
    </style:style>
    <style:style style:name="表格1.12" style:family="table-row">
      <style:table-row-properties style:min-row-height="4.013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表格2" style:family="table">
      <style:table-properties style:width="3.692cm" table:align="left" style:writing-mode="lr-tb"/>
    </style:style>
    <style:style style:name="表格2.A" style:family="table-column">
      <style:table-column-properties style:column-width="3.692cm"/>
    </style:style>
    <style:style style:name="表格2.1" style:family="table-row">
      <style:table-row-properties style:min-row-height="3.66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833cm" table:align="center" style:writing-mode="lr-tb"/>
    </style:style>
    <style:style style:name="表格3.A" style:family="table-column">
      <style:table-column-properties style:column-width="0.797cm"/>
    </style:style>
    <style:style style:name="表格3.B" style:family="table-column">
      <style:table-column-properties style:column-width="2.672cm"/>
    </style:style>
    <style:style style:name="表格3.C" style:family="table-column">
      <style:table-column-properties style:column-width="5.784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2.829cm"/>
    </style:style>
    <style:style style:name="表格3.1" style:family="table-row">
      <style:table-row-properties style:min-row-height="0.755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62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0.958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4" style:family="table-row">
      <style:table-row-properties style:min-row-height="1.169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F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8.486cm" table:align="center" style:writing-mode="lr-tb"/>
    </style:style>
    <style:style style:name="表格4.A" style:family="table-column">
      <style:table-column-properties style:column-width="18.486cm"/>
    </style:style>
    <style:style style:name="表格4.1" style:family="table-row">
      <style:table-row-properties style:min-row-height="11.73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4.2" style:family="table-row">
      <style:table-row-properties style:min-row-height="11.359cm" fo:keep-together="auto"/>
    </style:style>
    <style:style style:name="表格5" style:family="table">
      <style:table-properties style:width="18.486cm" table:align="center" style:writing-mode="lr-tb"/>
    </style:style>
    <style:style style:name="表格5.A" style:family="table-column">
      <style:table-column-properties style:column-width="18.486cm"/>
    </style:style>
    <style:style style:name="表格5.1" style:family="table-row">
      <style:table-row-properties style:min-row-height="11.73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5.2" style:family="table-row">
      <style:table-row-properties style:min-row-height="11.359cm" fo:keep-together="auto"/>
    </style:style>
    <style:style style:name="表格6" style:family="table">
      <style:table-properties style:width="18.486cm" table:align="center" style:writing-mode="lr-tb"/>
    </style:style>
    <style:style style:name="表格6.A" style:family="table-column">
      <style:table-column-properties style:column-width="18.486cm"/>
    </style:style>
    <style:style style:name="表格6.1" style:family="table-row">
      <style:table-row-properties style:min-row-height="11.73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6.2" style:family="table-row">
      <style:table-row-properties style:min-row-height="11.359cm" fo:keep-together="auto"/>
    </style:style>
    <style:style style:name="表格7" style:family="table">
      <style:table-properties style:width="18.486cm" table:align="center" style:writing-mode="lr-tb"/>
    </style:style>
    <style:style style:name="表格7.A" style:family="table-column">
      <style:table-column-properties style:column-width="18.486cm"/>
    </style:style>
    <style:style style:name="表格7.1" style:family="table-row">
      <style:table-row-properties style:min-row-height="11.73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7.2" style:family="table-row">
      <style:table-row-properties style:min-row-height="11.359cm" fo:keep-together="auto"/>
    </style:style>
    <style:style style:name="表格8" style:family="table">
      <style:table-properties style:width="18.486cm" table:align="center" style:writing-mode="lr-tb"/>
    </style:style>
    <style:style style:name="表格8.A" style:family="table-column">
      <style:table-column-properties style:column-width="18.486cm"/>
    </style:style>
    <style:style style:name="表格8.1" style:family="table-row">
      <style:table-row-properties style:min-row-height="11.73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8.2" style:family="table-row">
      <style:table-row-properties style:min-row-height="11.359cm" fo:keep-together="auto"/>
    </style:style>
    <style:style style:name="表格9" style:family="table">
      <style:table-properties style:width="14.571cm" table:align="center" style:writing-mode="lr-tb"/>
    </style:style>
    <style:style style:name="表格9.A" style:family="table-column">
      <style:table-column-properties style:column-width="1.136cm"/>
    </style:style>
    <style:style style:name="表格9.B" style:family="table-column">
      <style:table-column-properties style:column-width="5.666cm"/>
    </style:style>
    <style:style style:name="表格9.C" style:family="table-column">
      <style:table-column-properties style:column-width="1.251cm"/>
    </style:style>
    <style:style style:name="表格9.D" style:family="table-column">
      <style:table-column-properties style:column-width="6.519cm"/>
    </style:style>
    <style:style style:name="表格9.1" style:family="table-row">
      <style:table-row-properties style:row-height="1cm" fo:keep-together="auto"/>
    </style:style>
    <style:style style:name="表格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="0cm" fo:border="0.5pt solid #000000" style:writing-mode="lr-tb"/>
    </style:style>
    <style:style style:name="表格9.2" style:family="table-row">
      <style:table-row-properties style:row-height="1.395cm" fo:keep-together="auto"/>
    </style:style>
    <style:style style:name="表格9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>
      <style:paragraph-properties fo:text-align="end" style:justify-single-word="false" style:snap-to-layout-gri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0.741cm"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635cm" fo:text-align="justify" style:justify-single-word="false" style:snap-to-layout-grid="false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9" style:family="paragraph" style:parent-style-name="Text_20_body">
      <style:paragraph-properties fo:line-height="0.741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1" style:family="paragraph" style:parent-style-name="Text_20_body">
      <style:paragraph-properties fo:line-height="0.635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新細明體" fo:font-size="10pt" style:font-size-asian="10pt" style:font-name-complex="新細明體"/>
    </style:style>
    <style:style style:name="P15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7" style:family="paragraph" style:parent-style-name="Text_20_body">
      <style:paragraph-properties fo:text-align="justify" style:justify-single-word="false"/>
      <style:text-properties fo:color="#000000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/>
    </style:style>
    <style:style style:name="P19" style:family="paragraph" style:parent-style-name="Text_20_body">
      <style:paragraph-properties style:line-height-at-least="0cm"/>
      <style:text-properties fo:color="#000000"/>
    </style:style>
    <style:style style:name="P20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4" style:family="paragraph" style:parent-style-name="Text_20_body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Text_20_body">
      <style:text-properties fo:color="#000000" style:font-name="標楷體" style:font-name-asian="標楷體" style:font-name-complex="標楷體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Text_20_body">
      <style:paragraph-properties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break-before="page"/>
      <style:text-properties fo:color="#000000" style:font-name="標楷體" style:font-name-asian="標楷體" style:font-name-complex="標楷體"/>
    </style:style>
    <style:style style:name="P29" style:family="paragraph" style:parent-style-name="Text_20_body">
      <style:paragraph-properties fo:margin-left="0.706cm" fo:margin-right="0cm" fo:text-align="justify" style:justify-single-word="false" fo:text-indent="-0.706cm" style:auto-text-indent="false"/>
    </style:style>
    <style:style style:name="P30" style:family="paragraph" style:parent-style-name="Text_20_body">
      <style:paragraph-properties fo:margin-left="0.706cm" fo:margin-right="0cm" fo:text-align="justify" style:justify-single-word="false" fo:text-indent="-0.706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31" style:family="paragraph" style:parent-style-name="Text_20_body">
      <style:paragraph-properties fo:margin-left="0.199cm" fo:margin-right="0.199cm" fo:text-align="justify" style:justify-single-word="false" fo:text-indent="0.168cm" style:auto-text-indent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0.335cm" style:auto-text-indent="false"/>
    </style:style>
    <style:style style:name="P33" style:family="paragraph" style:parent-style-name="Text_20_body">
      <style:paragraph-properties fo:margin-left="0cm" fo:margin-right="0cm" fo:margin-top="0.318cm" fo:margin-bottom="0cm" loext:contextual-spacing="false" fo:line-height="0.706cm" fo:text-indent="0.988cm" style:auto-text-indent="false"/>
    </style:style>
    <style:style style:name="P34" style:family="paragraph" style:parent-style-name="Text_20_body">
      <style:paragraph-properties fo:margin-left="0cm" fo:margin-right="0cm" style:line-height-at-least="0cm" fo:text-indent="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>
      <style:paragraph-properties fo:margin-left="0.212cm" fo:margin-right="0cm" style:line-height-at-least="0cm" fo:text-align="justify" fo:text-align-last="justify" style:justify-single-word="false" fo:text-indent="0cm" style:auto-text-indent="false"/>
    </style:style>
    <style:style style:name="P36" style:family="paragraph" style:parent-style-name="Text_20_body">
      <style:paragraph-properties fo:margin-left="0.212cm" fo:margin-right="0cm" fo:text-align="justify" fo:text-align-last="justify" style:justify-single-word="false" fo:text-indent="0cm" style:auto-text-indent="false" style:snap-to-layout-grid="false"/>
      <style:text-properties fo:color="#000000"/>
    </style:style>
    <style:style style:name="P37" style:family="paragraph" style:parent-style-name="Text_20_body">
      <style:paragraph-properties fo:margin-left="0.212cm" fo:margin-right="0cm" style:line-height-at-least="0cm" fo:text-align="justify" fo:text-align-last="justify" style:justify-single-word="false" fo:text-indent="0cm" style:auto-text-indent="false"/>
      <style:text-properties fo:color="#000000"/>
    </style:style>
    <style:style style:name="P38" style:family="paragraph" style:parent-style-name="Text_20_body">
      <style:paragraph-properties fo:margin-left="1.482cm" fo:margin-right="0cm" fo:margin-top="0.318cm" fo:margin-bottom="0cm" loext:contextual-spacing="false" style:line-height-at-least="0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Text_20_body">
      <style:paragraph-properties fo:margin-left="1.482cm" fo:margin-right="0cm" fo:margin-top="0.318cm" fo:margin-bottom="0cm" loext:contextual-spacing="false" style:line-height-at-least="0cm" fo:text-align="justify" fo:text-align-last="justify" style:justify-single-word="false" fo:text-indent="-1.482cm" style:auto-text-indent="false"/>
      <style:text-properties fo:color="#000000"/>
    </style:style>
    <style:style style:name="P40" style:family="paragraph" style:parent-style-name="Text_20_body">
      <style:paragraph-properties fo:margin-left="1.27cm" fo:margin-right="1.219cm" fo:line-height="0.953cm" fo:text-indent="0cm" style:auto-text-indent="false"/>
    </style:style>
    <style:style style:name="P41" style:family="paragraph" style:parent-style-name="Text_20_body">
      <style:paragraph-properties fo:margin-left="1.27cm" fo:margin-right="1.219cm" fo:line-height="0.953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1.27cm" fo:margin-right="1.219cm" fo:line-height="0.953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Text_20_body">
      <style:paragraph-properties fo:margin-left="1.27cm" fo:margin-right="1.219cm" fo:line-height="0.953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">
      <style:paragraph-properties fo:margin-left="1.27cm" fo:margin-right="1.219cm" fo:line-height="0.953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Text_20_body">
      <style:paragraph-properties fo:margin-left="1.27cm" fo:margin-right="1.219cm" fo:line-height="0.953cm" fo:text-align="center" style:justify-single-word="false" fo:text-indent="0cm" style:auto-text-indent="false"/>
      <style:text-properties fo:color="#000000"/>
    </style:style>
    <style:style style:name="P46" style:family="paragraph" style:parent-style-name="Text_20_body">
      <style:paragraph-properties fo:margin-left="-0.504cm" fo:margin-right="-0.601cm" fo:line-height="0.953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-0.504cm" fo:margin-right="-0.601cm" fo:line-height="0.953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Text_20_body">
      <style:paragraph-properties fo:margin-left="-0.504cm" fo:margin-right="-0.601cm" fo:line-height="0.953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Text_20_body">
      <style:paragraph-properties fo:margin-left="0.469cm" fo:margin-right="0cm" fo:text-align="center" style:justify-single-word="false" fo:text-indent="-0.469cm" style:auto-text-indent="false"/>
    </style:style>
    <style:style style:name="P50" style:family="paragraph" style:parent-style-name="Text_20_body">
      <style:paragraph-properties fo:margin-left="0.469cm" fo:margin-right="0cm" fo:text-indent="-0.469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Text_20_body">
      <style:paragraph-properties fo:margin-left="0.469cm" fo:margin-right="0cm" fo:text-align="center" style:justify-single-word="false" fo:text-indent="-0.469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Text_20_body">
      <style:paragraph-properties fo:margin-left="0.469cm" fo:margin-right="0cm" fo:text-align="center" style:justify-single-word="false" fo:text-indent="-0.469cm" style:auto-text-indent="false"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Text_20_body">
      <style:paragraph-properties fo:margin-left="0.469cm" fo:margin-right="0cm" fo:text-align="center" style:justify-single-word="false" fo:text-indent="-0.469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54" style:family="paragraph" style:parent-style-name="Standard">
      <style:paragraph-properties fo:padding-left="0cm" fo:padding-right="0cm" fo:padding-top="0.035cm" fo:padding-bottom="0cm" fo:border="none"/>
      <style:text-properties fo:color="#808080" fo:font-size="9pt" style:font-size-asian="9pt" style:font-size-complex="9pt"/>
    </style:style>
    <style:style style:name="P55" style:family="paragraph" style:parent-style-name="Standard">
      <style:paragraph-properties style:line-height-at-least="0cm" fo:text-align="center" style:justify-single-word="false" fo:padding-left="0cm" fo:padding-right="0cm" fo:padding-top="0.035cm" fo:padding-bottom="0cm" fo:border="none"/>
      <style:text-properties fo:color="#808080" fo:font-size="9pt" style:font-size-asian="9pt" style:font-size-complex="9pt"/>
    </style:style>
    <style:style style:name="P56" style:family="paragraph" style:parent-style-name="Standard">
      <style:paragraph-properties style:line-height-at-least="0cm" fo:text-align="center" style:justify-single-word="false" fo:padding-left="0cm" fo:padding-right="0cm" fo:padding-top="0.035cm" fo:padding-bottom="0cm" fo:border="none"/>
      <style:text-properties fo:color="#808080" fo:font-size="9pt" style:font-name-asian="Calibri" style:font-size-asian="9pt" style:font-size-complex="9pt"/>
    </style:style>
    <style:style style:name="P57" style:family="paragraph" style:parent-style-name="本文">
      <style:paragraph-properties fo:margin-left="0.988cm" fo:margin-right="0cm" fo:margin-top="0.318cm" fo:margin-bottom="0cm" loext:contextual-spacing="false" fo:line-height="0.635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本文">
      <style:paragraph-properties fo:margin-left="1.496cm" fo:margin-right="0cm" fo:margin-top="0.318cm" fo:margin-bottom="0cm" loext:contextual-spacing="false" fo:line-height="0.635cm" fo:text-indent="-1.496cm" style:auto-text-indent="false"/>
    </style:style>
    <style:style style:name="P59" style:family="paragraph" style:parent-style-name="本文">
      <style:paragraph-properties fo:margin-left="1.496cm" fo:margin-right="0cm" fo:margin-top="0.318cm" fo:margin-bottom="0cm" loext:contextual-spacing="false" fo:line-height="0.635cm" fo:text-indent="-1.496cm" style:auto-text-indent="false"/>
      <style:text-properties officeooo:paragraph-rsid="001d9520"/>
    </style:style>
    <style:style style:name="P60" style:family="paragraph" style:parent-style-name="cjk">
      <style:paragraph-properties fo:margin-left="0.711cm" fo:margin-right="0cm" fo:text-indent="-0.711cm" style:auto-text-indent="false"/>
    </style:style>
    <style:style style:name="P61" style:family="paragraph" style:parent-style-name="Table_20_Paragraph">
      <style:paragraph-properties fo:margin-left="0.097cm" fo:margin-right="0.099cm" fo:margin-top="0.229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97cm" fo:margin-right="0.099cm" fo:margin-top="0.229cm" fo:margin-bottom="0cm" loext:contextual-spacing="false" fo:text-align="center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63" style:family="paragraph" style:parent-style-name="Table_20_Paragraph">
      <style:paragraph-properties fo:margin-left="0.097cm" fo:margin-right="0.099cm" fo:margin-top="0.229cm" fo:margin-bottom="0cm" loext:contextual-spacing="false" fo:text-align="center" style:justify-single-word="false" fo:text-indent="0cm" style:auto-text-indent="false"/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64" style:family="paragraph" style:parent-style-name="Text_20_body" style:master-page-name="">
      <loext:graphic-properties draw:fill="none"/>
      <style:paragraph-properties fo:margin-left="1.6cm" fo:margin-right="0cm" fo:margin-top="0.318cm" fo:margin-bottom="0cm" loext:contextual-spacing="false" fo:line-height="0.67cm" fo:text-align="justify" style:justify-single-word="false" fo:orphans="0" fo:widows="0" fo:hyphenation-ladder-count="no-limit" fo:text-indent="-1.6cm" style:auto-text-indent="false" style:page-number="auto" fo:background-color="transparent" fo:padding="0cm" fo:border="none" style:text-autospace="none">
        <style:tab-stops>
          <style:tab-stop style:position="-0.049cm"/>
        </style:tab-stops>
      </style:paragraph-properties>
      <style:text-properties style:font-name="標楷體1" fo:font-size="14pt" fo:language="zh" fo:country="TW" officeooo:paragraph-rsid="001d9520" style:font-name-asian="標楷體1" style:font-size-asian="14pt" style:font-name-complex="標楷體1" style:font-size-complex="14pt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style:line-height-at-least="0cm" fo:text-indent="6.985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6" style:family="paragraph" style:parent-style-name="Table_20_Paragraph">
      <style:paragraph-properties fo:margin-left="0cm" fo:margin-right="0.002cm" fo:margin-top="0.229cm" fo:margin-bottom="0cm" loext:contextual-spacing="false" fo:text-align="center" style:justify-single-word="false" fo:text-indent="0cm" style:auto-text-indent="false">
        <style:tab-stops>
          <style:tab-stop style:position="0.845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67" style:family="paragraph" style:parent-style-name="Table_20_Paragraph">
      <style:paragraph-properties fo:margin-left="0cm" fo:margin-right="0.002cm" fo:margin-top="0.229cm" fo:margin-bottom="0cm" loext:contextual-spacing="false" fo:text-align="center" style:justify-single-word="false" fo:text-indent="0cm" style:auto-text-indent="false" style:snap-to-layout-grid="false">
        <style:tab-stops>
          <style:tab-stop style:position="0.845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68" style:family="paragraph" style:parent-style-name="Text_20_body">
      <style:paragraph-properties fo:margin-left="0cm" fo:margin-right="1.219cm" fo:line-height="0.953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Text_20_body">
      <style:paragraph-properties fo:margin-left="0.342cm" fo:margin-right="0cm" fo:text-align="center" style:justify-single-word="false" fo:text-indent="-0.342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70" style:family="paragraph" style:parent-style-name="Text_20_body">
      <style:paragraph-properties fo:margin-left="0.512cm" fo:margin-right="0cm" fo:text-align="center" style:justify-single-word="false" fo:text-indent="-0.512cm" style:auto-text-indent="false"/>
      <style:text-properties fo:color="#000000" style:font-name="標楷體" style:font-name-asian="標楷體" style:font-name-complex="標楷體"/>
    </style:style>
    <style:style style:name="P71" style:family="paragraph" style:parent-style-name="Text_20_body">
      <style:paragraph-properties fo:margin-left="0.512cm" fo:margin-right="0cm" fo:text-indent="-0.512cm" style:auto-text-indent="false" style:snap-to-layout-grid="false"/>
      <style:text-properties fo:color="#000000" style:font-name="標楷體" style:font-name-asian="標楷體" style:font-name-complex="標楷體"/>
    </style:style>
    <style:style style:name="P72" style:family="paragraph" style:parent-style-name="Text_20_body">
      <style:paragraph-properties fo:margin-left="0.423cm" fo:margin-right="0cm" fo:text-indent="-0.423cm" style:auto-text-indent="false"/>
      <style:text-properties fo:color="#000000" style:font-name="標楷體" style:font-name-asian="標楷體" style:font-name-complex="標楷體"/>
    </style:style>
    <style:style style:name="P73" style:family="paragraph" style:parent-style-name="Text_20_body">
      <style:paragraph-properties fo:margin-left="0cm" fo:margin-right="0cm" fo:line-height="0.635cm" fo:text-indent="7.40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4" style:family="paragraph" style:parent-style-name="Text_20_body">
      <style:paragraph-properties fo:margin-left="1.693cm" fo:margin-right="-1.189cm" style:line-height-at-least="0cm" fo:text-indent="-1.482cm" style:auto-text-indent="false"/>
      <style:text-properties fo:color="#000000"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75" style:family="paragraph" style:parent-style-name="Text_20_body">
      <style:paragraph-properties fo:margin-left="1.94cm" fo:margin-right="0cm" style:line-height-at-least="0cm" fo:text-indent="-1.729cm" style:auto-text-indent="false"/>
      <style:text-properties fo:color="#000000"/>
    </style:style>
    <style:style style:name="P76" style:family="paragraph" style:parent-style-name="Text_20_body" style:master-page-name="Standard">
      <style:paragraph-properties style:page-number="auto" fo:break-before="page"/>
      <style:text-properties fo:color="#000000" style:font-name="標楷體" style:font-name-asian="標楷體" style:font-name-complex="標楷體"/>
    </style:style>
    <style:style style:name="P77" style:family="paragraph">
      <style:paragraph-properties style:line-height-at-least="0cm" fo:text-align="center" style:writing-mode="lr-tb"/>
    </style:style>
    <style:style style:name="P78" style:family="paragraph">
      <loext:graphic-properties draw:fill="solid" draw:fill-color="#ffffff"/>
      <style:paragraph-properties style:line-height-at-least="0cm" fo:text-align="center" style:writing-mode="lr-tb"/>
    </style:style>
    <style:style style:name="T1" style:family="text">
      <style:text-properties style:font-name="新細明體" fo:font-size="10pt" style:font-size-asian="10pt" style:font-name-complex="新細明體" style:font-size-complex="10pt"/>
    </style:style>
    <style:style style:name="T2" style:family="text">
      <style:text-properties style:font-name="新細明體" fo:font-size="10pt" style:font-size-asian="10pt" style:language-asian="zh" style:country-asian="HK" style:font-name-complex="新細明體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0" style:family="text">
      <style:text-properties style:font-name="標楷體" fo:font-size="10pt" officeooo:rsid="00150fe8" style:font-name-asian="標楷體" style:font-size-asian="10pt" style:language-asian="zh" style:country-asian="TW" style:font-name-complex="標楷體" style:font-size-complex="10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6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language-asian="zh" style:country-asian="HK" style:font-name-complex="標楷體"/>
    </style:style>
    <style:style style:name="T23" style:family="text">
      <style:text-properties fo:color="#000000" style:font-name="標楷體" fo:font-weight="bold" style:font-name-asian="標楷體" style:font-weight-asian="bold" style:font-name-complex="標楷體"/>
    </style:style>
    <style:style style:name="T24" style:family="text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T25" style:family="text">
      <style:text-properties fo:color="#000000" style:font-name="標楷體1" fo:font-size="14pt" fo:language="zh" fo:country="TW" style:letter-kerning="true" style:font-name-asian="標楷體1" style:font-size-asian="14pt" style:font-name-complex="標楷體1" style:font-size-complex="14pt"/>
    </style:style>
    <style:style style:name="T26" style:family="text">
      <style:text-properties fo:color="#000000" style:font-name="新細明體" style:font-name-complex="新細明體"/>
    </style:style>
    <style:style style:name="T27" style:family="text">
      <style:text-properties fo:color="#000000" style:font-name="新細明體" fo:font-size="10pt" style:font-size-asian="10pt" style:font-name-complex="新細明體"/>
    </style:style>
    <style:style style:name="T28" style:family="text">
      <style:text-properties fo:color="#000000" style:font-name="新細明體" fo:font-size="10pt" style:font-size-asian="10pt" style:font-name-complex="新細明體" style:font-size-complex="10pt"/>
    </style:style>
    <style:style style:name="T29" style:family="text">
      <style:text-properties fo:color="#000000" style:font-name="新細明體" fo:font-size="10pt" style:font-size-asian="10pt" style:language-asian="zh" style:country-asian="HK" style:font-name-complex="新細明體" style:font-size-complex="10pt"/>
    </style:style>
    <style:style style:name="T30" style:family="text">
      <style:text-properties fo:color="#000000"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31" style:family="text"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T32" style:family="text">
      <style:text-properties fo:color="#000000" style:font-name="新細明體" fo:font-size="9.5pt" style:font-size-asian="9.5pt" style:language-asian="zh" style:country-asian="HK" style:font-name-complex="新細明體" style:font-size-complex="9.5pt"/>
    </style:style>
    <style:style style:name="T33" style:family="text">
      <style:text-properties fo:color="#000000" style:font-name="新細明體" fo:font-size="9.5pt" style:font-size-asian="9.5pt" style:font-name-complex="新細明體" style:font-size-complex="9.5pt"/>
    </style:style>
    <style:style style:name="T34" style:family="text">
      <style:text-properties fo:color="#000000" style:font-name="新細明體" fo:font-size="8pt" style:font-size-asian="8pt" style:font-name-complex="新細明體" style:font-size-complex="8pt"/>
    </style:style>
    <style:style style:name="T35" style:family="text">
      <style:text-properties fo:color="#000000" fo:font-size="10pt" style:font-size-asian="10pt" style:font-size-complex="10pt"/>
    </style:style>
    <style:style style:name="T36" style:family="text">
      <style:text-properties fo:color="#000000" fo:font-size="10pt" style:font-size-asian="10pt" style:language-asian="zh" style:country-asian="HK" style:font-size-complex="10pt"/>
    </style:style>
    <style:style style:name="T37" style:family="text">
      <style:text-properties fo:color="#000000" fo:font-size="10pt" fo:font-weight="bold" style:font-size-asian="10pt" style:font-weight-asian="bold" style:font-size-complex="10pt"/>
    </style:style>
    <style:style style:name="T38" style:family="text">
      <style:text-properties fo:color="#000000" style:letter-kerning="true"/>
    </style:style>
    <style:style style:name="T39" style:family="text">
      <style:text-properties fo:color="#000000" officeooo:rsid="0022119d" style:letter-kerning="true" style:font-name-asian="標楷體2"/>
    </style:style>
    <style:style style:name="T40" style:family="text">
      <style:text-properties style:language-asian="zh" style:country-asian="TW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name-asian="新細明體3" style:font-size-asian="10pt" style:language-asian="zh" style:country-asian="HK" style:font-weight-asian="normal" style:font-weight-complex="normal"/>
    </style:style>
    <style:style style:name="T43" style:family="text">
      <style:text-properties fo:font-weight="normal" style:font-name-asian="新細明體3" style:font-size-asian="10pt" style:language-asian="zh" style:country-asian="TW" style:font-weight-asian="normal" style:font-weight-complex="normal"/>
    </style:style>
    <style:style style:name="T4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T45" style:family="text">
      <style:text-properties fo:color="#808080" style:font-name="新細明體" fo:font-size="9pt" fo:language="en" fo:country="US" style:letter-kerning="true" style:font-name-asian="新細明體" style:font-size-asian="9pt" style:language-asian="zh" style:country-asian="TW" style:font-name-complex="新細明體" style:font-size-complex="9pt" style:language-complex="ar" style:country-complex="SA"/>
    </style:style>
    <style:style style:name="T46" style:family="text">
      <style:text-properties fo:color="#808080" style:font-name="Calibri" fo:font-size="9pt" fo:language="en" fo:country="US" style:letter-kerning="true" style:font-name-asian="新細明體" style:font-size-asian="9pt" style:language-asian="zh" style:country-asian="TW" style:font-name-complex="Calibri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bfbfb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808080" svg:stroke-opacity="100%" draw:stroke-linejoin="miter" draw:fill="solid" draw:fill-color="#ffffff" draw:textarea-horizontal-align="justify" draw:textarea-vertical-align="top" draw:auto-grow-height="false" draw:auto-grow-width="false" fo:min-height="2.986cm" fo:min-width="2.947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custom-shape text:anchor-type="char" draw:z-index="1" draw:name="Rectangle 28" draw:style-name="gr1" draw:text-style-name="P78" svg:width="3.202cm" svg:height="3.495cm" svg:x="6.234cm" svg:y="20.969cm"><text:p text:style-name="P77"><text:span text:style-name="T44"/></text:p><text:p text:style-name="P77"><text:span text:style-name="T44"/></text:p><text:p text:style-name="P77"><text:span text:style-name="T45">申請人簽章</text:span></text:p><text:p text:style-name="P77"><text:span text:style-name="T46">(</text:span><text:span text:style-name="T46">申請單位大小章)</text:span></text:p><draw:enhanced-geometry svg:viewBox="0 0 21600 21600" draw:type="non-primitive" draw:enhanced-path="M 0 0 L 21600 0 21600 21600 0 21600 Z N"/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WW-預設段落字型"><text:span text:style-name="T26">國立國父紀念館展覽場地申請表 <text:s text:c="11"/></text:span></text:span><text:span text:style-name="WW-預設段落字型"><text:span text:style-name="T28">中華民國</text:span></text:span><text:span text:style-name="WW-預設段落字型"><text:span text:style-name="T26"> <text:s text:c="3"/></text:span></text:span><text:span text:style-name="WW-預設段落字型"><text:span text:style-name="T28">年 <text:s text:c="3"/>月 <text:s text:c="3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本單位(本人)擬在貴館舉辦展覽，茲依貴館「展覽場地申請使用注意事項」之規定，檢送相關資料，提請惠予審議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展覽名稱: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7">展覽類別</text:p>
            <text:p text:style-name="P7">(請勾選)</text:p>
          </table:table-cell>
          <table:table-cell table:style-name="表格1.B4" table:number-columns-spanned="2" office:value-type="string">
            <text:p text:style-name="P9">□水墨 □西畫 □書法 □攝影 □雕塑</text:p>
            <text:p text:style-name="P3"><text:span text:style-name="WW-預設段落字型"><text:span text:style-name="T28">□其他類別：</text:span></text:span><text:span text:style-name="WW-預設段落字型"><text:span text:style-name="T30"> <text:s text:c="18"/></text:span></text:span></text:p>
          </table:table-cell>
          <table:covered-table-cell/>
          <table:table-cell table:style-name="表格1.D4" table:number-rows-spanned="8" office:value-type="string">
            <text:p text:style-name="P7">展覽內容、理念及特色</text:p>
            <text:p text:style-name="P7">(個展請簡述學經歷)</text:p>
          </table:table-cell>
          <table:table-cell table:style-name="表格1.E4" table:number-rows-spanned="8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9">□個展 <text:s text:c="7"/>□聯展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展出者性別</text:p>
          </table:table-cell>
          <table:table-cell table:style-name="表格1.B4" table:number-columns-spanned="2" office:value-type="string">
            <text:p text:style-name="P9">□男性 <text:s text:c="7"/>□女性 <text:s text:c="7"/>□其他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附送資料</text:p>
          </table:table-cell>
          <table:table-cell table:style-name="表格1.B7" table:number-rows-spanned="2" table:number-columns-spanned="2" office:value-type="string">
            <text:p text:style-name="P29"><text:span text:style-name="WW-預設段落字型"><text:span text:style-name="T28">□1.作品照片____張。(註明作者姓名、作品名稱、尺寸、媒材、年</text:span></text:span><text:span text:style-name="WW-預設段落字型"><text:span text:style-name="T29">代</text:span></text:span><text:span text:style-name="WW-預設段落字型"><text:span text:style-name="T28">等，</text:span></text:span><text:span text:style-name="WW-預設段落字型"><text:span text:style-name="T31">請勿以畫冊或DM替代</text:span></text:span><text:span text:style-name="WW-預設段落字型"><text:span text:style-name="T28">)</text:span></text:span></text:p>
            <text:p text:style-name="P30">□2.畫冊_____本(限立案團體申請會員展)。</text:p>
            <text:p text:style-name="P60"><text:span text:style-name="WW-預設段落字型"><text:span text:style-name="T35">□3.作品光碟____片(內容</text:span></text:span><text:span text:style-name="WW-預設段落字型"><text:span text:style-name="T36">含申請表、作品清單、參展者名單以</text:span></text:span><text:span text:style-name="WW-預設段落字型"><text:span text:style-name="T37">word</text:span></text:span><text:span text:style-name="WW-預設段落字型"><text:span text:style-name="T36">檔或</text:span></text:span><text:span text:style-name="WW-預設段落字型"><text:span text:style-name="T37">odt</text:span></text:span><text:span text:style-name="WW-預設段落字型"><text:span text:style-name="T36">檔；作品照片以</text:span></text:span><text:span text:style-name="WW-預設段落字型"><text:span text:style-name="T37">jpg</text:span></text:span><text:span text:style-name="WW-預設段落字型"><text:span text:style-name="T36">檔燒錄並</text:span></text:span><text:span text:style-name="T35">以油性筆註明申</text:span><text:span text:style-name="WW-預設段落字型"><text:span text:style-name="T35">請人及檔名</text:span></text:span><text:span text:style-name="WW-預設段落字型"><text:span text:style-name="T36">)</text:span></text:span><text:span text:style-name="WW-預設段落字型"><text:span text:style-name="T35">。</text:span></text:span></text:p>
            <text:p text:style-name="P29"><text:span text:style-name="WW-預設段落字型"><text:span text:style-name="T28">□4..參展名</text:span></text:span><text:span text:style-name="WW-預設段落字型"><text:span text:style-name="T29">單</text:span></text:span><text:span text:style-name="WW-預設段落字型"><text:span text:style-name="T28">乙份。(聯展應檢附，實際參展者以本名冊為限)</text:span></text:span></text:p>
            <text:p text:style-name="P30">□5.社團登記許可證影本乙份。(團體申請)</text:p>
            <text:p text:style-name="P30">□6.身分證正、反面影本乙份。(個人申請)</text:p>
            <text:p text:style-name="P29"><text:span text:style-name="WW-預設段落字型"><text:span text:style-name="T28">□7.外籍人士之護照影本（照片頁）或居留證影本。</text:span></text:span></text:p>
            <text:p text:style-name="P29"><text:span text:style-name="WW-預設段落字型"><text:span text:style-name="T28">□8.個人資料提供</text:span></text:span><text:span text:style-name="WW-預設段落字型"><text:span text:style-name="T29">調查表</text:span></text:span><text:span text:style-name="WW-預設段落字型"><text:span text:style-name="T28"> </text:span></text:span></text:p>
            <text:p text:style-name="P29"><text:span text:style-name="WW-預設段落字型"><text:span text:style-name="T28">□9.切</text:span></text:span><text:span text:style-name="WW-預設段落字型"><text:span text:style-name="T29">結書</text:span></text:span><text:span text:style-name="WW-預設段落字型"><text:span text:style-name="T28"> </text:span></text:span></text:p>
            <text:p text:style-name="P29"><text:span text:style-name="WW-預設段落字型"><text:span text:style-name="T28">□10.授權書【個展非本人申請者，須附展出者授權書。】</text:span></text:span></text:p>
            <text:p text:style-name="P5"><text:span text:style-name="WW-預設段落字型"><text:span text:style-name="T31">註：本館收受之所有申請資料及附件，不論是否審議通過，均不予退件，申請人亦不得要求退還。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1"><text:span text:style-name="WW-預設段落字型"><text:span text:style-name="T32">(會員展</text:span></text:span><text:span text:style-name="WW-預設段落字型"><text:span text:style-name="T33">：</text:span></text:span><text:span text:style-name="WW-預設段落字型"><text:span text:style-name="T32">1或2</text:span></text:span><text:span text:style-name="WW-預設段落字型"><text:span text:style-name="T33">、3、4、5、8、9)</text:span></text:span></text:p>
            <text:p text:style-name="P32"><text:span text:style-name="WW-預設段落字型"><text:span text:style-name="T33">(</text:span></text:span><text:span text:style-name="WW-預設段落字型"><text:span text:style-name="T32">聯展</text:span></text:span><text:span text:style-name="WW-預設段落字型"><text:span text:style-name="T33">：1、3、4、5、8、9)</text:span></text:span></text:p>
            <text:p text:style-name="P32"><text:span text:style-name="WW-預設段落字型"><text:span text:style-name="T33">(</text:span></text:span><text:span text:style-name="WW-預設段落字型"><text:span text:style-name="T32">個展</text:span></text:span><text:span text:style-name="WW-預設段落字型"><text:span text:style-name="T33">：</text:span></text:span><text:span text:style-name="WW-預設段落字型"><text:span text:style-name="T32">立案團體申請</text:span></text:span><text:span text:style-name="WW-預設段落字型"><text:span text:style-name="T33">：1、3、5、6</text:span></text:span><text:span text:style-name="WW-預設段落字型"><text:span text:style-name="T32">或7</text:span></text:span><text:span text:style-name="WW-預設段落字型"><text:span text:style-name="T33">、8、9、10)</text:span></text:span></text:p>
            <text:p text:style-name="P32"><text:span text:style-name="T32">(個展</text:span><text:span text:style-name="WW-預設段落字型"><text:span text:style-name="T33">：</text:span></text:span><text:span text:style-name="WW-預設段落字型"><text:span text:style-name="T32">本人申請</text:span></text:span><text:span text:style-name="WW-預設段落字型"><text:span text:style-name="T33">1、3、6、8、9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7">是否具備五折優惠資格</text:p>
          </table:table-cell>
          <table:table-cell table:style-name="表格1.B4" table:number-columns-spanned="2" office:value-type="string">
            <text:p text:style-name="P2"><text:span text:style-name="WW-預設段落字型"><text:span text:style-name="T28">□</text:span></text:span><text:span text:style-name="WW-預設段落字型"><text:span text:style-name="T34"> </text:span></text:span><text:span text:style-name="WW-預設段落字型"><text:span text:style-name="T28">學生班級畢業展(本表需蓋大小章)</text:span>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7"><text:span text:style-name="T1">展覽時間</text:span><text:span text:style-name="T41">(</text:span><text:span text:style-name="T3">須依</text:span><text:span text:style-name="T42">本館排</text:span><text:span text:style-name="T43">定日期</text:span><text:span text:style-name="T41">) </text:span></text:p>
          </table:table-cell>
          <table:table-cell table:style-name="表格1.B4" table:number-columns-spanned="2" office:value-type="string">
            <text:p text:style-name="P11">第一優先時間：</text:p>
            <text:p text:style-name="P11">第二優先時間：</text:p>
            <text:p text:style-name="P11">第三優先時間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展覽場地名稱:請依志願順序，依序選出三個</text:p>
          </table:table-cell>
          <table:table-cell table:style-name="表格1.B11" table:number-columns-spanned="2" office:value-type="string">
            <text:p text:style-name="P17"><text:span text:style-name="T1">□博愛藝廊(190坪)+1</text:span><text:span text:style-name="T2">樓</text:span><text:span text:style-name="T1">文化藝廊</text:span></text:p>
            <text:p text:style-name="P18"><text:span text:style-name="T1">□</text:span><text:span text:style-name="T2">文華軒(100坪)+2</text:span><text:span text:style-name="T1">樓文化藝廊</text:span></text:p>
            <text:p text:style-name="P7">□逸仙藝廊(160坪) <text:s/>□德明藝廊(125坪)</text:p>
            <text:p text:style-name="P8">□翠亨藝廊(60坪) <text:s/></text:p>
            <text:p text:style-name="P16">□中山國家畫廊(240坪)需申請審議通過後邀請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<text:span text:style-name="WW-預設段落字型"><text:span text:style-name="T28">申請單位</text:span></text:span><text:span text:style-name="WW-預設段落字型"><text:span text:style-name="T27">（人）：</text:span></text:span></text:p>
            <text:p text:style-name="P14">負責人： </text:p>
            <text:p text:style-name="P14">職稱： </text:p>
            <text:p text:style-name="P2"><text:span text:style-name="WW-預設段落字型"><text:span text:style-name="T28">地址：□□□-□□</text:span></text:span></text:p>
            <text:p text:style-name="P2"><text:span text:style-name="WW-預設段落字型"><text:span text:style-name="T27">電話：</text:span></text:span><text:span text:style-name="WW-預設段落字型"><text:span text:style-name="T28">（　）</text:span></text:span></text:p>
            <text:p text:style-name="P2"><text:span text:style-name="WW-預設段落字型"><text:span text:style-name="T28">電子信箱：</text:span></text:span></text:p>
          </table:table-cell>
          <table:covered-table-cell/>
          <table:table-cell table:style-name="表格1.C12" table:number-columns-spanned="3" office:value-type="string">
            <text:p text:style-name="P13">聯絡人：</text:p>
            <text:p text:style-name="P2"><text:span text:style-name="WW-預設段落字型"><text:span text:style-name="T28">地址：□□□-□□</text:span></text:span></text:p>
            <text:p text:style-name="P7">電話：</text:p>
            <text:p text:style-name="P7"/>
            <text:p text:style-name="P30">電子信箱：</text:p>
          </table:table-cell>
          <table:covered-table-cell/>
          <table:covered-table-cell/>
        </table:table-row>
      </table:table>
      <text:p text:style-name="P4"><text:soft-page-break/><text:span text:style-name="WW-預設段落字型"><text:span text:style-name="T20">國立國父紀念館展場申請使用切結書</text:span></text:span></text:p>
      <text:p text:style-name="P33"><text:span text:style-name="WW-預設段落字型"><text:span text:style-name="T11"><text:s text:c="25"/></text:span></text:span><text:span text:style-name="WW-預設段落字型"><text:span text:style-name="T12">(以下簡稱乙方）為舉辦</text:span></text:span><text:span text:style-name="WW-預設段落字型"><text:span text:style-name="T11"> <text:s text:c="15"/></text:span></text:span><text:span text:style-name="WW-預設段落字型"><text:span text:style-name="T12">(展覽名稱) 向國立國父紀念館（以下簡稱甲方）申請使用展覽場地，謹具結保證確實遵守下列事項：</text:span></text:span></text:p>
      <text:p text:style-name="P57">一、乙方願遵守甲方展覽場地申請使用注意事項(以下簡稱本注意事項)及其他相關規定：</text:p>
      <text:p text:style-name="P59"><text:span text:style-name="WW-預設段落字型"><text:span text:style-name="T12">（一）展覽時間、場地悉依甲方排定為準。</text:span></text:span></text:p>
      <text:p text:style-name="P59"><text:span text:style-name="WW-預設段落字型"><text:span text:style-name="T12">（二）甲方</text:span></text:span><text:span text:style-name="WW-預設段落字型"><text:span text:style-name="T16">因</text:span></text:span><text:span text:style-name="WW-預設段落字型"><text:span text:style-name="T17">業務</text:span></text:span><text:span text:style-name="WW-預設段落字型"><text:span text:style-name="T16">需要收回展覽場地時，得通知申請者或受邀者改期，其不得請求損害賠償；如無法改期者，無息退還所繳納之費用。</text:span></text:span></text:p>
      <text:p text:style-name="P59"><text:span text:style-name="WW-預設段落字型"><text:span text:style-name="T12">（三）</text:span></text:span><text:span text:style-name="WW-預設段落字型"><text:span text:style-name="T14">乙方因故無法如期展出時，應於展出前四個月書面通知甲方取消展出；</text:span></text:span><text:span text:style-name="WW-預設段落字型"><text:span text:style-name="T16">未於規定期間通知者，除因不可抗力所致者可申請退還所繳全部金額外，已繳費用不予退還</text:span></text:span><text:span text:style-name="WW-預設段落字型"><text:span text:style-name="T14">，且三年內</text:span></text:span><text:span text:style-name="WW-預設段落字型"><text:span text:style-name="T13">不受理</text:span></text:span><text:span text:style-name="WW-預設段落字型"><text:span text:style-name="T12">乙方</text:span></text:span><text:span text:style-name="WW-預設段落字型"><text:span text:style-name="T13">展覽場地使用申請</text:span></text:span><text:span text:style-name="WW-預設段落字型"><text:span text:style-name="T25">。</text:span></text:span></text:p>
      <text:p text:style-name="P64"><text:span text:style-name="WW-預設段落字型"><text:span text:style-name="T19">（四）乙方</text:span></text:span><text:span text:style-name="WW-預設段落字型"><text:span text:style-name="T38">申請個展通過者，需滿三年度始得再度提出申請</text:span></text:span><text:span text:style-name="WW-預設段落字型"><text:span text:style-name="T39">；申請聯展通過後，非因不可抗力取消展覽者，亦同</text:span></text:span><text:span text:style-name="WW-預設段落字型"><text:span text:style-name="T38">。</text:span></text:span></text:p>
      <text:p text:style-name="P58"><text:span text:style-name="WW-預設段落字型"><text:span text:style-name="T12">（五）</text:span></text:span><text:span text:style-name="WW-預設段落字型"><text:span text:style-name="T16">乙方於展出期間不得有現場買賣、標價及相關標示等商業行為。</text:span></text:span></text:p>
      <text:p text:style-name="P57">二、展覽期間乙方應遵照本注意事項及相關規定維持場地完整、安全維護及其他事項。場地設備倘有污染、損毀或遺失，乙方應負回復原狀之責或照價賠償；另應視展覽性質自行投保產險及公共意外責任保險，以保障展覽品及所有參與活動人員生命、身體及公共安全。</text:p>
      <text:p text:style-name="P65"><draw:frame draw:style-name="fr1" draw:name="框架1" text:anchor-type="char" svg:x="13.273cm" svg:y="0.568cm" svg:width="3.358cm" svg:height="3.47cm" draw:z-index="2"><draw:text-box><text:p text:style-name="P56"><text:s/></text:p><text:p text:style-name="P55"/><text:p text:style-name="P55"/><text:p text:style-name="P55">申請單位大小章</text:p><text:p text:style-name="P54"/></draw:text-box></draw:frame></text:p>
      <text:p text:style-name="P19"><text:span text:style-name="T5"><text:s text:c="3"/></text:span><text:span text:style-name="T9">聯展/會員展/</text:span><text:span text:style-name="T10">個展(非本人申請)</text:span></text:p>
      <text:p text:style-name="P19"><text:span text:style-name="T5"><text:s text:c="3"/>立書</text:span><text:span text:style-name="T6">單位</text:span><text:span text:style-name="T5">：<text:tab/><text:tab/><text:tab/><text:tab/><text:tab/><text:tab/><text:tab/><text:tab/><text:tab/><text:tab/>(蓋章）</text:span></text:p>
      <text:p text:style-name="P34">負 責 人：<text:tab/><text:tab/><text:tab/><text:tab/><text:tab/><text:tab/><text:tab/><text:tab/><text:tab/><text:tab/>(蓋章）</text:p>
      <text:p text:style-name="P20"><text:s text:c="3"/>統一編號：</text:p>
      <text:p text:style-name="P34">地　 <text:s/>址：</text:p>
      <text:p text:style-name="P34">聯絡電話：</text:p>
      <text:p text:style-name="P34"><text:s text:c="2"/></text:p>
      <text:p text:style-name="P34"><draw:frame draw:style-name="fr2" draw:name="框架2" text:anchor-type="paragraph" svg:x="2.337cm" svg:y="0.229cm" svg:width="3.692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74">個展<text:span text:style-name="T40">(</text:span>本人申請<text:span text:style-name="T40">)</text:span></text:p><text:p text:style-name="P75"><text:span text:style-name="T6">立</text:span><text:span text:style-name="T5"> <text:s text:c="2"/></text:span><text:span text:style-name="T6">書</text:span><text:span text:style-name="T5"> <text:s/></text:span><text:span text:style-name="T6">人:</text:span></text:p><text:p text:style-name="P36"><text:span text:style-name="T6">身份証字</text:span><text:span text:style-name="T5">號：</text:span></text:p><text:p text:style-name="P37"><text:span text:style-name="T5">地 <text:s text:c="3"/></text:span><text:span text:style-name="T6">址</text:span><text:span text:style-name="T5">：</text:span></text:p><text:p text:style-name="P35"><text:span text:style-name="T12">聯絡電話：</text:span><text:span text:style-name="T4"> </text:span></text:p></table:table-cell></table:table-row></table:table></draw:text-box></draw:frame> <text:s text:c="2"/></text:p>
      <text:p text:style-name="P38"/>
      <text:p text:style-name="P38"/>
      <text:p text:style-name="P38"/>
      <text:p text:style-name="P39"><text:span text:style-name="T6">中華民國</text:span><text:span text:style-name="T5"> <text:s/></text:span><text:span text:style-name="T6">年</text:span><text:span text:style-name="T5"> <text:s/></text:span><text:span text:style-name="T6">月</text:span><text:span text:style-name="T5"> <text:s/></text:span><text:span text:style-name="T6">日</text:span></text:p>
      <text:p text:style-name="P27"/>
      <text:p text:style-name="P42">國立國父紀念館</text:p>
      <text:p text:style-name="P45"><text:span text:style-name="T7">個人資料提供</text:span><text:span text:style-name="T8">調查表</text:span></text:p>
      <text:p text:style-name="P47"/>
      <text:p text:style-name="P46"><text:span text:style-name="WW-預設段落字型"><text:span text:style-name="T12">本人向國立國父紀念館申請展覽場地，展覽名稱為：</text:span></text:span><text:span text:style-name="WW-預設段落字型"><text:span text:style-name="T11"> <text:s text:c="22"/></text:span></text:span><text:span text:style-name="WW-預設段落字型"><text:span text:style-name="T12">。</text:span></text:span></text:p>
      <text:p text:style-name="P48"/>
      <text:p text:style-name="P46"><text:span text:style-name="WW-預設段落字型"><text:span text:style-name="T12">本人願意提供</text:span></text:span><text:span text:style-name="WW-預設段落字型"><text:span text:style-name="T11">姓名、地址、電話、傳真及電子信箱</text:span></text:span><text:span text:style-name="WW-預設段落字型"><text:span text:style-name="T12">等個人資料，並同意國立國父紀念館</text:span></text:span><text:span text:style-name="WW-預設段落字型"><text:span text:style-name="T11">展覽企劃組</text:span></text:span><text:span text:style-name="WW-預設段落字型"><text:span text:style-name="T12">蒐集、處理及利用本人之個人資料，用於</text:span></text:span><text:span text:style-name="WW-預設段落字型"><text:span text:style-name="T11">展覽審議委員會議、公文及相關文件郵遞、展覽聯繫及其他與展覽申請或展場使用有關之必要作業</text:span></text:span><text:span text:style-name="WW-預設段落字型"><text:span text:style-name="T12">。</text:span></text:span></text:p>
      <text:p text:style-name="P46"><text:span text:style-name="WW-預設段落字型"><text:span text:style-name="T12">本人仍得依個人資料保護法第三條：「</text:span></text:span><text:span text:style-name="WW-預設段落字型"><text:span text:style-name="T15">當事人就其個人資料依本法規定行使之下列權利，不得預先拋棄或以特約限制之：一、查詢或請求閱覽。二、請求製給複製本。三、請求補充或更正。四、請求停止蒐集、處理或利用。五、請求刪除。</text:span></text:span><text:span text:style-name="WW-預設段落字型"><text:span text:style-name="T12">」之規定，向國立國父紀念館請求查詢、閱覽、複製、更正、刪除或停止蒐集、處理或利用個人資料。</text:span></text:span></text:p>
      <text:p text:style-name="P48"/>
      <text:p text:style-name="P48"/>
      <text:p text:style-name="P43"/>
      <text:p text:style-name="P43"/>
      <text:p text:style-name="P41"><text:span text:style-name="WW-預設段落字型"><text:span text:style-name="T12"><text:s text:c="25"/>填表人：</text:span></text:span><text:span text:style-name="WW-預設段落字型"><text:span text:style-name="T11"> <text:s text:c="23"/></text:span></text:span></text:p>
      <text:p text:style-name="P44">（申請人、負責人及聯絡人分別簽章）</text:p>
      <text:p text:style-name="P68"/>
      <text:p text:style-name="P40"><text:span text:style-name="WW-預設段落字型"><text:span text:style-name="T12">中華民國 <text:s text:c="4"/><text:tab/><text:tab/><text:tab/> 年 <text:tab/><text:tab/><text:tab/> <text:s text:c="2"/>月<text:tab/><text:tab/><text:tab/> <text:s text:c="3"/>日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/>
      <text:p text:style-name="P25"/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49"><text:span text:style-name="WW-預設段落字型"><text:span text:style-name="T18">送審作品清單（預計展出作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1">作品類別</text:p>
          </table:table-cell>
          <table:covered-table-cell/>
          <table:table-cell table:style-name="表格3.C2" office:value-type="string">
            <text:p text:style-name="P52"/>
            <text:p text:style-name="P50"/>
          </table:table-cell>
          <table:table-cell table:style-name="表格3.D2" office:value-type="string">
            <text:p text:style-name="P51">展品</text:p>
            <text:p text:style-name="P51">總件數</text:p>
          </table:table-cell>
          <table:table-cell table:style-name="表格3.E2" office:value-type="string">
            <text:p text:style-name="P51"><text:s text:c="7"/>件</text:p>
          </table:table-cell>
          <table:table-cell table:style-name="表格3.F2" office:value-type="string">
            <text:p text:style-name="P51">展出</text:p>
            <text:p text:style-name="P51">人數</text:p>
          </table:table-cell>
          <table:table-cell table:style-name="表格3.G2" office:value-type="string">
            <text:p text:style-name="P51"><text:s text:c="7"/>人</text:p>
          </table:table-cell>
        </table:table-row>
        <table:table-row table:style-name="表格3.3">
          <table:table-cell table:style-name="表格3.A3" office:value-type="string">
            <text:p text:style-name="P53">編</text:p>
            <text:p text:style-name="P53">號</text:p>
          </table:table-cell>
          <table:table-cell table:style-name="表格3.B3" office:value-type="string">
            <text:p text:style-name="P49"><text:span text:style-name="WW-預設段落字型"><text:span text:style-name="T21">作者</text:span></text:span><text:span text:style-name="WW-預設段落字型"><text:span text:style-name="T22">姓名</text:span></text:span></text:p>
          </table:table-cell>
          <table:table-cell table:style-name="表格3.C3" office:value-type="string">
            <text:p text:style-name="P51">作品名稱</text:p>
          </table:table-cell>
          <table:table-cell table:style-name="表格3.D3" office:value-type="string">
            <text:p text:style-name="P51">年代</text:p>
          </table:table-cell>
          <table:table-cell table:style-name="表格3.E3" office:value-type="string">
            <text:p text:style-name="P51">尺寸（CM）</text:p>
            <text:p text:style-name="P69">（長X寬X高）</text:p>
          </table:table-cell>
          <table:table-cell table:style-name="表格3.F3" table:number-columns-spanned="2" office:value-type="string">
            <text:p text:style-name="P51">媒材及材質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70">1</text:p>
          </table:table-cell>
          <table:table-cell table:style-name="表格3.B4" office:value-type="string">
            <text:p text:style-name="P71"/>
          </table:table-cell>
          <table:table-cell table:style-name="表格3.C4" office:value-type="string">
            <text:p text:style-name="P71"/>
          </table:table-cell>
          <table:table-cell table:style-name="表格3.D4" office:value-type="string">
            <text:p text:style-name="P71"/>
          </table:table-cell>
          <table:table-cell table:style-name="表格3.E4" office:value-type="string">
            <text:p text:style-name="P71"/>
          </table:table-cell>
          <table:table-cell table:style-name="表格3.F4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5" office:value-type="string">
            <text:p text:style-name="P70">2</text:p>
          </table:table-cell>
          <table:table-cell table:style-name="表格3.B5" office:value-type="string">
            <text:p text:style-name="P71"/>
          </table:table-cell>
          <table:table-cell table:style-name="表格3.C5" office:value-type="string">
            <text:p text:style-name="P71"/>
          </table:table-cell>
          <table:table-cell table:style-name="表格3.D5" office:value-type="string">
            <text:p text:style-name="P71"/>
          </table:table-cell>
          <table:table-cell table:style-name="表格3.E5" office:value-type="string">
            <text:p text:style-name="P71"/>
          </table:table-cell>
          <table:table-cell table:style-name="表格3.F5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6" office:value-type="string">
            <text:p text:style-name="P70">3</text:p>
          </table:table-cell>
          <table:table-cell table:style-name="表格3.B6" office:value-type="string">
            <text:p text:style-name="P71"/>
          </table:table-cell>
          <table:table-cell table:style-name="表格3.C6" office:value-type="string">
            <text:p text:style-name="P71"/>
          </table:table-cell>
          <table:table-cell table:style-name="表格3.D6" office:value-type="string">
            <text:p text:style-name="P71"/>
          </table:table-cell>
          <table:table-cell table:style-name="表格3.E6" office:value-type="string">
            <text:p text:style-name="P71"/>
          </table:table-cell>
          <table:table-cell table:style-name="表格3.F6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7" office:value-type="string">
            <text:p text:style-name="P70">4</text:p>
          </table:table-cell>
          <table:table-cell table:style-name="表格3.B7" office:value-type="string">
            <text:p text:style-name="P71"/>
          </table:table-cell>
          <table:table-cell table:style-name="表格3.C7" office:value-type="string">
            <text:p text:style-name="P71"/>
          </table:table-cell>
          <table:table-cell table:style-name="表格3.D7" office:value-type="string">
            <text:p text:style-name="P71"/>
          </table:table-cell>
          <table:table-cell table:style-name="表格3.E7" office:value-type="string">
            <text:p text:style-name="P71"/>
          </table:table-cell>
          <table:table-cell table:style-name="表格3.F7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8" office:value-type="string">
            <text:p text:style-name="P70">5</text:p>
          </table:table-cell>
          <table:table-cell table:style-name="表格3.B8" office:value-type="string">
            <text:p text:style-name="P71"/>
          </table:table-cell>
          <table:table-cell table:style-name="表格3.C8" office:value-type="string">
            <text:p text:style-name="P71"/>
          </table:table-cell>
          <table:table-cell table:style-name="表格3.D8" office:value-type="string">
            <text:p text:style-name="P71"/>
          </table:table-cell>
          <table:table-cell table:style-name="表格3.E8" office:value-type="string">
            <text:p text:style-name="P71"/>
          </table:table-cell>
          <table:table-cell table:style-name="表格3.F8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9" office:value-type="string">
            <text:p text:style-name="P70">6</text:p>
          </table:table-cell>
          <table:table-cell table:style-name="表格3.B9" office:value-type="string">
            <text:p text:style-name="P71"/>
          </table:table-cell>
          <table:table-cell table:style-name="表格3.C9" office:value-type="string">
            <text:p text:style-name="P71"/>
          </table:table-cell>
          <table:table-cell table:style-name="表格3.D9" office:value-type="string">
            <text:p text:style-name="P71"/>
          </table:table-cell>
          <table:table-cell table:style-name="表格3.E9" office:value-type="string">
            <text:p text:style-name="P71"/>
          </table:table-cell>
          <table:table-cell table:style-name="表格3.F9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10" office:value-type="string">
            <text:p text:style-name="P70">7</text:p>
          </table:table-cell>
          <table:table-cell table:style-name="表格3.B10" office:value-type="string">
            <text:p text:style-name="P71"/>
          </table:table-cell>
          <table:table-cell table:style-name="表格3.C10" office:value-type="string">
            <text:p text:style-name="P71"/>
          </table:table-cell>
          <table:table-cell table:style-name="表格3.D10" office:value-type="string">
            <text:p text:style-name="P71"/>
          </table:table-cell>
          <table:table-cell table:style-name="表格3.E10" office:value-type="string">
            <text:p text:style-name="P71"/>
          </table:table-cell>
          <table:table-cell table:style-name="表格3.F10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11" office:value-type="string">
            <text:p text:style-name="P70">8</text:p>
          </table:table-cell>
          <table:table-cell table:style-name="表格3.B11" office:value-type="string">
            <text:p text:style-name="P71"/>
          </table:table-cell>
          <table:table-cell table:style-name="表格3.C11" office:value-type="string">
            <text:p text:style-name="P71"/>
          </table:table-cell>
          <table:table-cell table:style-name="表格3.D11" office:value-type="string">
            <text:p text:style-name="P71"/>
          </table:table-cell>
          <table:table-cell table:style-name="表格3.E11" office:value-type="string">
            <text:p text:style-name="P71"/>
          </table:table-cell>
          <table:table-cell table:style-name="表格3.F11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12" office:value-type="string">
            <text:p text:style-name="P70">9</text:p>
          </table:table-cell>
          <table:table-cell table:style-name="表格3.B12" office:value-type="string">
            <text:p text:style-name="P71"/>
          </table:table-cell>
          <table:table-cell table:style-name="表格3.C12" office:value-type="string">
            <text:p text:style-name="P71"/>
          </table:table-cell>
          <table:table-cell table:style-name="表格3.D12" office:value-type="string">
            <text:p text:style-name="P71"/>
          </table:table-cell>
          <table:table-cell table:style-name="表格3.E12" office:value-type="string">
            <text:p text:style-name="P71"/>
          </table:table-cell>
          <table:table-cell table:style-name="表格3.F12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13" office:value-type="string">
            <text:p text:style-name="P70">10</text:p>
          </table:table-cell>
          <table:table-cell table:style-name="表格3.B13" office:value-type="string">
            <text:p text:style-name="P71"/>
          </table:table-cell>
          <table:table-cell table:style-name="表格3.C13" office:value-type="string">
            <text:p text:style-name="P71"/>
          </table:table-cell>
          <table:table-cell table:style-name="表格3.D13" office:value-type="string">
            <text:p text:style-name="P71"/>
          </table:table-cell>
          <table:table-cell table:style-name="表格3.E13" office:value-type="string">
            <text:p text:style-name="P71"/>
          </table:table-cell>
          <table:table-cell table:style-name="表格3.F13" table:number-columns-spanned="2" office:value-type="string">
            <text:p text:style-name="P71"/>
          </table:table-cell>
          <table:covered-table-cell/>
        </table:table-row>
      </table:table>
      <text:p text:style-name="P25">表格若不敷使用請自行增加</text:p>
      <text:p text:style-name="P25"/>
      <text:p text:style-name="P72">■申請個展者請提供10件作品送審，送審作品必須為展出作品，如有更動調整需求，需經本館同意始可變更。</text:p>
      <text:p text:style-name="P72">■申請聯展者請提供至少20件作品送審，並附參展者名單，惟每位參展者至少須有1件送審。送審作品必須為展出作品，如有更動調整需求，需經本館同意始可變更。</text:p>
      <text:p text:style-name="P72">■立案團體申請會員展者(畫會、協會等社團)，請檢附參展者名單，每位參展者作品至少1件送審或以出版會員展畫冊替代，展出者名單應與送審時相同，如有更動，須敘明原因經本館同意後始得辦理</text:p>
      <text:p text:style-name="P25"/>
      <text:p text:style-name="P25"/>
      <text:p text:style-name="P25"/>
      <text:p text:style-name="P25"/>
      <text:p text:style-name="P26"><text:span text:style-name="WW-預設段落字型"><text:span text:style-name="T23">送審作品黏貼表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4.2">
          <table:table-cell table:style-name="表格4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3">請黏貼4*6照片</text:p>
          </table:table-cell>
        </table:table-row>
      </table:table>
      <text:p text:style-name="P25">表格若不敷使用請自行增加</text:p>
      <text:p text:style-name="P26"><text:span text:style-name="WW-預設段落字型"><text:span text:style-name="T23">送審作品黏貼表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5.2">
          <table:table-cell table:style-name="表格5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3">請黏貼4*6照片</text:p>
          </table:table-cell>
        </table:table-row>
      </table:table>
      <text:p text:style-name="P25">表格若不敷使用請自行增加</text:p>
      <text:p text:style-name="P26"><text:span text:style-name="WW-預設段落字型"><text:span text:style-name="T23">送審作品黏貼表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6.2">
          <table:table-cell table:style-name="表格6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3">請黏貼4*6照片</text:p>
          </table:table-cell>
        </table:table-row>
      </table:table>
      <text:p text:style-name="P25">表格若不敷使用請自行增加</text:p>
      <text:p text:style-name="P26"><text:span text:style-name="WW-預設段落字型"><text:span text:style-name="T23">送審作品黏貼表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7.2">
          <table:table-cell table:style-name="表格7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3">請黏貼4*6照片</text:p>
          </table:table-cell>
        </table:table-row>
      </table:table>
      <text:p text:style-name="P25">表格若不敷使用請自行增加</text:p>
      <text:p text:style-name="P26"><text:span text:style-name="WW-預設段落字型"><text:span text:style-name="T23">送審作品黏貼表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8.2">
          <table:table-cell table:style-name="表格8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3">請黏貼4*6照片</text:p>
          </table:table-cell>
        </table:table-row>
      </table:table>
      <text:p text:style-name="P25">表格若不敷使用請自行增加</text:p>
      <text:p text:style-name="P28"/>
      <text:p text:style-name="P21">參展者名單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62">編號</text:p>
          </table:table-cell>
          <table:table-cell table:style-name="表格9.A1" office:value-type="string">
            <text:p text:style-name="P66">姓<text:tab/>名</text:p>
          </table:table-cell>
          <table:table-cell table:style-name="表格9.A1" office:value-type="string">
            <text:p text:style-name="P62">編號</text:p>
          </table:table-cell>
          <table:table-cell table:style-name="表格9.D1" office:value-type="string">
            <text:p text:style-name="P66">姓<text:tab/>名</text:p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1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1"><text:span text:style-name="WW-預設段落字型"><text:span text:style-name="T24">16</text:span></text:span>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2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1"><text:span text:style-name="WW-預設段落字型"><text:span text:style-name="T24">17</text:span></text:span>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3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1"><text:span text:style-name="WW-預設段落字型"><text:span text:style-name="T24">18</text:span></text:span>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4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1"><text:span text:style-name="WW-預設段落字型"><text:span text:style-name="T24">19</text:span></text:span>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5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1"><text:span text:style-name="WW-預設段落字型"><text:span text:style-name="T24">20</text:span></text:span>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6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1"><text:span text:style-name="WW-預設段落字型"><text:span text:style-name="T24">21</text:span></text:span>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7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1"><text:span text:style-name="WW-預設段落字型"><text:span text:style-name="T24">22</text:span></text:span>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8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23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9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24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10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25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11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26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12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27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13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28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14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29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3">15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30</text:p>
          </table:table-cell>
          <table:table-cell table:style-name="表格9.D2" office:value-type="string">
            <text:p text:style-name="P67"/>
          </table:table-cell>
        </table:table-row>
      </table:table>
      <text:p text:style-name="P25"><text:s text:c="6"/>表格若不敷使用請自行增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3" svg:font-family="新細明體, serif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3" svg:font-family="'Arial Unicode MS'" style:font-family-generic="swiss"/>
    <style:font-face style:name="標楷體1" svg:font-family="標楷體" style:font-family-generic="script" style:font-pitch="fixed"/>
    <style:font-face style:name="Arial Unicode MS2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3" style:font-family-complex="'Arial Unicode MS'" style:font-family-generic-complex="swiss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微軟正黑體" fo:font-family="微軟正黑體" style:font-family-generic="swiss" style:font-pitch="variable" fo:font-size="11pt" style:letter-kerning="tru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style:font-size-complex="11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6:35:47.286000000</meta:creation-date>
    <meta:editing-cycles>8</meta:editing-cycles>
    <meta:editing-duration>PT3M48S</meta:editing-duration>
    <meta:generator>NDC_ODF_Application_Tools/1.0.3$Windows_X86_64 LibreOffice_project/8ad3e16aadc5e73175a2d44b1abec8638aa18880</meta:generator>
    <dc:date>2020-02-10T17:35:19.061000000</dc:date>
    <meta:document-statistic meta:table-count="9" meta:image-count="0" meta:object-count="0" meta:page-count="10" meta:paragraph-count="179" meta:word-count="2198" meta:character-count="2796" meta:non-whitespace-character-count="2299"/>
  </office:meta>
</office:document-meta>
</file>