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in"/>
    </style:style>
    <style:style style:name="Table1" style:family="table" style:master-page-name="MP0">
      <style:table-properties style:width="0.5in" fo:margin-left="0in" table:align="left"/>
    </style:style>
    <style:style style:name="TableRow3" style:family="table-row">
      <style:table-row-properties style:min-row-height="0.118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1pt" style:font-size-asian="11pt" style:font-size-complex="14pt"/>
    </style:style>
    <style:style style:name="P6" style:parent-style-name="內文" style:family="paragraph">
      <style:paragraph-properties fo:text-align="center" fo:margin-bottom="0.125in" fo:line-height="0.194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2034in"/>
    </style:style>
    <style:style style:name="TableColumn12" style:family="table-column">
      <style:table-column-properties style:column-width="1.2034in"/>
    </style:style>
    <style:style style:name="TableColumn13" style:family="table-column">
      <style:table-column-properties style:column-width="2.5409in"/>
    </style:style>
    <style:style style:name="TableColumn14" style:family="table-column">
      <style:table-column-properties style:column-width="0.5347in"/>
    </style:style>
    <style:style style:name="Table9" style:family="table">
      <style:table-properties style:width="6.686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0347in" fo:line-heigh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347in" fo:line-height="0.1944in"/>
      <style:text-properties style:font-name="標楷體" style:font-name-asian="標楷體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347in" fo:line-height="0.1944in"/>
      <style:text-properties style:font-name="標楷體" style:font-name-asian="標楷體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347in" fo:line-height="0.1944in"/>
      <style:text-properties style:font-name="標楷體" style:font-name-asian="標楷體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347in" fo:line-height="0.1944in"/>
      <style:text-properties style:font-name="標楷體" style:font-name-asian="標楷體" style:font-name-complex="Arial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41" style:parent-style-name="內文" style:list-style-name="LFO1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min-row-height="0.307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53" style:parent-style-name="內文" style:list-style-name="LFO2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5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3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66" style:parent-style-name="內文" style:list-style-name="LFO3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4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78" style:parent-style-name="內文" style:list-style-name="LFO4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5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90" style:parent-style-name="內文" style:list-style-name="LFO5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102" style:parent-style-name="內文" style:list-style-name="LFO1" style:family="paragraph">
      <style:paragraph-properties fo:margin-top="0.05in" fo:margin-bottom="0.0416in" fo:line-height="0.1944in"/>
      <style:text-properties style:font-name="標楷體" style:font-name-asian="標楷體" style:font-name-complex="Arial" fo:letter-spacing="-0.0041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6" style:family="paragraph">
      <style:paragraph-properties fo:margin-top="0.05in" fo:margin-bottom="0.0416in" fo:line-height="0.1944in"/>
    </style:style>
    <style:style style:name="T114" style:parent-style-name="預設段落字型" style:family="text">
      <style:text-properties style:font-name="標楷體" style:font-name-asian="標楷體" style:font-name-complex="Arial" fo:letter-spacing="-0.0041in"/>
    </style:style>
    <style:style style:name="T115" style:parent-style-name="預設段落字型" style:family="text">
      <style:text-properties style:font-name="標楷體" style:font-name-asian="標楷體" style:font-name-complex="Arial" fo:letter-spacing="-0.0041in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內文" style:list-style-name="LFO6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5in" fo:margin-bottom="0.0416in" fo:line-height="0.1944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list-style-name="LFO7" style:family="paragraph">
      <style:paragraph-properties fo:margin-top="0.05in" fo:margin-bottom="0.0416in" fo:line-height="0.1944in"/>
    </style:style>
    <style:style style:name="T131" style:parent-style-name="預設段落字型" style:family="text">
      <style:text-properties style:font-name="標楷體" style:font-name-asian="標楷體" style:font-name-complex="Arial" fo:letter-spacing="-0.0041in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P135" style:parent-style-name="內文" style:list-style-name="LFO7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list-style-name="LFO8" style:family="paragraph">
      <style:paragraph-properties fo:margin-top="0.05in" fo:margin-bottom="0.0416in" fo:line-height="0.1944in"/>
    </style:style>
    <style:style style:name="T147" style:parent-style-name="預設段落字型" style:family="text">
      <style:text-properties style:font-name="標楷體" style:font-name-asian="標楷體" style:font-name-complex="Arial" fo:letter-spacing="-0.0041in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P149" style:parent-style-name="內文" style:list-style-name="LFO8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9" style:family="paragraph">
      <style:paragraph-properties fo:margin-top="0.05in" fo:margin-bottom="0.0416in" fo:line-height="0.1944in"/>
    </style:style>
    <style:style style:name="T161" style:parent-style-name="預設段落字型" style:family="text">
      <style:text-properties style:font-name="標楷體" style:font-name-asian="標楷體" style:font-name-complex="Arial" fo:letter-spacing="-0.0041in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P163" style:parent-style-name="內文" style:list-style-name="LFO9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list-style-name="LFO10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175" style:parent-style-name="內文" style:list-style-name="LFO10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list-style-name="LFO11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187" style:parent-style-name="內文" style:list-style-name="LFO11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list-style-name="LFO12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199" style:parent-style-name="內文" style:list-style-name="LFO12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 fo:letter-spacing="-0.0083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list-style-name="LFO13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211" style:parent-style-name="內文" style:list-style-name="LFO13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list-style-name="LFO14" style:family="paragraph">
      <style:paragraph-properties fo:margin-top="0.05in" fo:margin-bottom="0.0416in" fo:line-height="0.1944in"/>
    </style:style>
    <style:style style:name="T223" style:parent-style-name="預設段落字型" style:family="text">
      <style:text-properties style:font-name="標楷體" style:font-name-asian="標楷體" style:font-name-complex="Arial" fo:letter-spacing="-0.0041in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P225" style:parent-style-name="內文" style:list-style-name="LFO14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228" style:family="table-row">
      <style:table-row-properties style:min-row-height="0.2416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P231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list-style-name="LFO15" style:family="paragraph">
      <style:paragraph-properties fo:margin-top="0.05in" fo:margin-bottom="0.0416in" fo:line-height="0.1944in"/>
    </style:style>
    <style:style style:name="T238" style:parent-style-name="預設段落字型" style:family="text">
      <style:text-properties style:font-name="標楷體" style:font-name-asian="標楷體" fo:letter-spacing="-0.0041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list-style-name="LFO15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P246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5in" fo:margin-bottom="0.0416in" fo:line-height="0.1944in" fo:margin-left="0.25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041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P259" style:parent-style-name="內文" style:family="paragraph">
      <style:paragraph-properties fo:margin-top="0.125in" fo:margin-bottom="0.0416in" fo:line-height="0.194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margin-top="0.125in" fo:margin-bottom="0.0416in" fo:line-height="0.1944in" fo:margin-left="0.5006in" fo:text-indent="-0.5006in">
        <style:tab-stops>
          <style:tab-stop style:type="left" style:position="-0.000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72" style:parent-style-name="內文" style:family="paragraph">
      <style:paragraph-properties fo:margin-top="0.125in" fo:margin-bottom="0.0416in" fo:line-height="0.1944in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fo:margin-top="0.125in" fo:margin-bottom="0.0416in" fo:line-height="0.194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2</text:p>
          </table:table-cell>
        </table:table-row>
      </table:table>
      <text:p text:style-name="P6"><text:span text:style-name="T7">中等學校師資職前教育專門課程得合</text:span><text:span text:style-name="T8">併階段規劃培育之任教學科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中等學校合</text:span><text:span text:style-name="T19">併</text:span><text:span text:style-name="T20"><text:line-break/></text:span><text:span text:style-name="T21">階段規劃培育</text:span><text:span text:style-name="T22"><text:line-break/></text:span><text:span text:style-name="T23">任教學科名稱</text:span></text:p>
            </table:table-cell>
            <table:table-cell table:style-name="TableCell24">
              <text:p text:style-name="P25">國民中學任教<text:line-break/>域教學專長</text:p>
            </table:table-cell>
            <table:table-cell table:style-name="TableCell26">
              <text:p text:style-name="P27">高級中等學校<text:line-break/>任教學科</text:p>
            </table:table-cell>
            <table:table-cell table:style-name="TableCell28">
              <text:p text:style-name="P29">未來取得教師證書<text:line-break/>並列登記擬任教學科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>
            <text:p text:style-name="P34">中等學校<text:line-break/>國文科</text:p>
          </table:table-cell>
          <table:table-cell table:style-name="TableCell35">
            <text:p text:style-name="P36">語文學習領域<text:line-break/>國文主修專長</text:p>
          </table:table-cell>
          <table:table-cell table:style-name="TableCell37">
            <text:p text:style-name="P38">國文科</text:p>
          </table:table-cell>
          <table:table-cell table:style-name="TableCell39">
            <text:list text:style-name="LFO1" text:continue-numbering="true">
              <text:list-item>
                <text:p text:style-name="P40">國民中學語文學習領域<text:line-break/>國文主修專長</text:p>
              </text:list-item>
              <text:list-item>
                <text:p text:style-name="P41">高級中等學校國文科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中等學校<text:line-break/>英文科</text:p>
          </table:table-cell>
          <table:table-cell table:style-name="TableCell47">
            <text:p text:style-name="P48">語文學習領域<text:line-break/>英語主修專長</text:p>
          </table:table-cell>
          <table:table-cell table:style-name="TableCell49">
            <text:p text:style-name="P50">英文科</text:p>
          </table:table-cell>
          <table:table-cell table:style-name="TableCell51">
            <text:list text:style-name="LFO2" text:continue-numbering="true">
              <text:list-item>
                <text:p text:style-name="P52">國民中學語文學習領域<text:line-break/>英語主修專長</text:p>
              </text:list-item>
              <text:list-item>
                <text:p text:style-name="P53">高級中等學校英文科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中等學校數學</text:p>
            <text:p text:style-name="P59">數學科</text:p>
          </table:table-cell>
          <table:table-cell table:style-name="TableCell60">
            <text:p text:style-name="P61">數學學習領域</text:p>
          </table:table-cell>
          <table:table-cell table:style-name="TableCell62">
            <text:p text:style-name="P63">數學科</text:p>
          </table:table-cell>
          <table:table-cell table:style-name="TableCell64">
            <text:list text:style-name="LFO3" text:continue-numbering="true">
              <text:list-item>
                <text:p text:style-name="P65">國民中學數學學習領域</text:p>
              </text:list-item>
              <text:list-item>
                <text:p text:style-name="P66">高級中等學校數學科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等學校<text:line-break/>歷史科</text:p>
          </table:table-cell>
          <table:table-cell table:style-name="TableCell72">
            <text:p text:style-name="P73">社會學習領域歷史主修專長</text:p>
          </table:table-cell>
          <table:table-cell table:style-name="TableCell74">
            <text:p text:style-name="P75">歷史科</text:p>
          </table:table-cell>
          <table:table-cell table:style-name="TableCell76">
            <text:list text:style-name="LFO4" text:continue-numbering="true">
              <text:list-item>
                <text:p text:style-name="P77">國民中學社會學習領域<text:line-break/>歷史主修專長</text:p>
              </text:list-item>
              <text:list-item>
                <text:p text:style-name="P78">高級中等學校歷史科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中等學校<text:line-break/>地理科</text:p>
          </table:table-cell>
          <table:table-cell table:style-name="TableCell84">
            <text:p text:style-name="P85">社會學習領域地理主修專長</text:p>
          </table:table-cell>
          <table:table-cell table:style-name="TableCell86">
            <text:p text:style-name="P87">地理科</text:p>
          </table:table-cell>
          <table:table-cell table:style-name="TableCell88">
            <text:list text:style-name="LFO5" text:continue-numbering="true">
              <text:list-item>
                <text:p text:style-name="P89">國民中學社會學習領域<text:line-break/>地理主修專長</text:p>
              </text:list-item>
              <text:list-item>
                <text:p text:style-name="P90">高級中等學校地理科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中等學校<text:line-break/>公民與社會科</text:p>
          </table:table-cell>
          <table:table-cell table:style-name="TableCell96">
            <text:p text:style-name="P97">社會學習領域公民主修專長</text:p>
          </table:table-cell>
          <table:table-cell table:style-name="TableCell98">
            <text:p text:style-name="P99">公民與社會科</text:p>
          </table:table-cell>
          <table:table-cell table:style-name="TableCell100">
            <text:list text:style-name="LFO1" text:continue-numbering="true">
              <text:list-item>
                <text:p text:style-name="P101">國民中學社會學習領域<text:line-break/>公民主修專長</text:p>
              </text:list-item>
              <text:list-item>
                <text:p text:style-name="P102">高級中等學校公民與社會科</text:p>
              </text:list-item>
            </text:list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中等學校輔導科</text:p>
          </table:table-cell>
          <table:table-cell table:style-name="TableCell108">
            <text:p text:style-name="P109">綜合活動學習領域輔導活動主修專長</text:p>
          </table:table-cell>
          <table:table-cell table:style-name="TableCell110">
            <text:p text:style-name="P111">輔導科</text:p>
          </table:table-cell>
          <table:table-cell table:style-name="TableCell112">
            <text:list text:style-name="LFO6" text:continue-numbering="true">
              <text:list-item>
                <text:p text:style-name="P113"><text:span text:style-name="T114">國民中學綜合活動學習領域</text:span><text:span text:style-name="T115"><text:line-break/></text:span><text:span text:style-name="T116">輔導主修專長</text:span></text:p>
              </text:list-item>
              <text:list-item>
                <text:p text:style-name="P117">高級中等學校輔導科</text:p>
              </text:list-item>
            </text:list>
          </table:table-cell>
          <table:table-cell table:style-name="TableCell118">
            <text:p text:style-name="P119"><text:span text:style-name="T120">註</text:span><text:span text:style-name="T121">1</text:span></text:p>
          </table:table-cell>
        </table:table-row>
        <table:table-row table:style-name="TableRow122">
          <table:table-cell table:style-name="TableCell123">
            <text:p text:style-name="P124">中等學校<text:line-break/>家政科</text:p>
          </table:table-cell>
          <table:table-cell table:style-name="TableCell125">
            <text:p text:style-name="P126">綜合活動學習領域家政主修專長</text:p>
          </table:table-cell>
          <table:table-cell table:style-name="TableCell127">
            <text:p text:style-name="P128">家政科</text:p>
          </table:table-cell>
          <table:table-cell table:style-name="TableCell129">
            <text:list text:style-name="LFO7" text:continue-numbering="true">
              <text:list-item>
                <text:p text:style-name="P130"><text:span text:style-name="T131">國民中學</text:span><text:span text:style-name="T132">綜合活動學習領域</text:span><text:span text:style-name="T133"><text:line-break/></text:span><text:span text:style-name="T134">家政主修專長</text:span></text:p>
              </text:list-item>
              <text:list-item>
                <text:p text:style-name="P135">高級中等學校家政科</text:p>
              </text:list-item>
            </text:list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中等學校<text:line-break/>體育科</text:p>
          </table:table-cell>
          <table:table-cell table:style-name="TableCell141">
            <text:p text:style-name="P142">健康與體育學習領域體育主修專長</text:p>
          </table:table-cell>
          <table:table-cell table:style-name="TableCell143">
            <text:p text:style-name="P144">體育科</text:p>
          </table:table-cell>
          <table:table-cell table:style-name="TableCell145">
            <text:list text:style-name="LFO8" text:continue-numbering="true">
              <text:list-item>
                <text:p text:style-name="P146"><text:span text:style-name="T147">國民中學健康與體育學習領域</text:span><text:span text:style-name="T148">體育主修專長</text:span></text:p>
              </text:list-item>
              <text:list-item>
                <text:p text:style-name="P149">高級中等學校體育科</text:p>
              </text:list-item>
            </text:list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中等學校<text:line-break/>健康與護理科</text:p>
          </table:table-cell>
          <table:table-cell table:style-name="TableCell155">
            <text:p text:style-name="P156">健康與體育學習領域健康主修專長</text:p>
          </table:table-cell>
          <table:table-cell table:style-name="TableCell157">
            <text:p text:style-name="P158">健康與護理科</text:p>
          </table:table-cell>
          <table:table-cell table:style-name="TableCell159">
            <text:list text:style-name="LFO9" text:continue-numbering="true">
              <text:list-item>
                <text:p text:style-name="P160"><text:span text:style-name="T161">國民中學健康與體育學習領域</text:span><text:span text:style-name="T162">健康主修專長</text:span></text:p>
              </text:list-item>
              <text:list-item>
                <text:p text:style-name="P163">高級中等學校健康與護理科</text:p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中等學校<text:line-break/>化學科</text:p>
          </table:table-cell>
          <table:table-cell table:style-name="TableCell169">
            <text:p text:style-name="P170">自然與生活科技學習領域化學主修專長</text:p>
          </table:table-cell>
          <table:table-cell table:style-name="TableCell171">
            <text:p text:style-name="P172">化學科</text:p>
          </table:table-cell>
          <table:table-cell table:style-name="TableCell173">
            <text:list text:style-name="LFO10" text:continue-numbering="true">
              <text:list-item>
                <text:p text:style-name="P174">國民中學自然與生活科技<text:line-break/>學習領域化學主修專長</text:p>
              </text:list-item>
              <text:list-item>
                <text:p text:style-name="P175">高級中等學校化學科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中等學校<text:line-break/>物理科</text:p>
          </table:table-cell>
          <table:table-cell table:style-name="TableCell181">
            <text:p text:style-name="P182">自然與生活科技學習領域物理主修專長</text:p>
          </table:table-cell>
          <table:table-cell table:style-name="TableCell183">
            <text:p text:style-name="P184">物理科</text:p>
          </table:table-cell>
          <table:table-cell table:style-name="TableCell185">
            <text:list text:style-name="LFO11" text:continue-numbering="true">
              <text:list-item>
                <text:p text:style-name="P186">國民中學自然與生活科技<text:line-break/>學習領域物理主修專長</text:p>
              </text:list-item>
              <text:list-item>
                <text:p text:style-name="P187">高級中等學校物理科</text:p>
              </text:list-item>
            </text:list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中等學校<text:line-break/><text:soft-page-break/>生物科</text:p>
          </table:table-cell>
          <table:table-cell table:style-name="TableCell193">
            <text:p text:style-name="P194">自然與生活科<text:soft-page-break/>技學習領域生物主修專長</text:p>
          </table:table-cell>
          <table:table-cell table:style-name="TableCell195">
            <text:p text:style-name="P196">生物科</text:p>
          </table:table-cell>
          <table:table-cell table:style-name="TableCell197">
            <text:list text:style-name="LFO12" text:continue-numbering="true">
              <text:list-item>
                <text:p text:style-name="P198">國民中學自然與生活科技<text:line-break/><text:soft-page-break/>學習領域生物主修專長</text:p>
              </text:list-item>
              <text:list-item>
                <text:p text:style-name="P199">高級中等學校生物科</text:p>
              </text:list-item>
            </text:list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中等學校<text:line-break/>地球科學科</text:p>
          </table:table-cell>
          <table:table-cell table:style-name="TableCell205">
            <text:p text:style-name="P206">自然與生活科技學習領域地球科學主修專長</text:p>
          </table:table-cell>
          <table:table-cell table:style-name="TableCell207">
            <text:p text:style-name="P208">地球科學科</text:p>
          </table:table-cell>
          <table:table-cell table:style-name="TableCell209">
            <text:list text:style-name="LFO13" text:continue-numbering="true">
              <text:list-item>
                <text:p text:style-name="P210">國民中學自然與生活科技<text:line-break/>學習領域地球科學主修專長</text:p>
              </text:list-item>
              <text:list-item>
                <text:p text:style-name="P211">高級中等學校地球科學科</text:p>
              </text:list-item>
            </text:list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中等學校<text:line-break/>生活科技科</text:p>
          </table:table-cell>
          <table:table-cell table:style-name="TableCell217">
            <text:p text:style-name="P218">自然與生活科技學習領域生活科技學域</text:p>
          </table:table-cell>
          <table:table-cell table:style-name="TableCell219">
            <text:p text:style-name="P220">生活科技科</text:p>
          </table:table-cell>
          <table:table-cell table:style-name="TableCell221">
            <text:list text:style-name="LFO14" text:continue-numbering="true">
              <text:list-item>
                <text:p text:style-name="P222"><text:span text:style-name="T223">國民中學自然與生活科技學習</text:span><text:span text:style-name="T224">領域生活科技學域</text:span></text:p>
              </text:list-item>
              <text:list-item>
                <text:p text:style-name="P225">高級中等學校生活科技科</text:p>
              </text:list-item>
            </text:list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中等學校</text:p>
            <text:p text:style-name="P231">音樂科</text:p>
          </table:table-cell>
          <table:table-cell table:style-name="TableCell232">
            <text:p text:style-name="P233">藝術與人文學習領域－音樂藝術主修專長</text:p>
          </table:table-cell>
          <table:table-cell table:style-name="TableCell234">
            <text:p text:style-name="P235">音樂科</text:p>
          </table:table-cell>
          <table:table-cell table:style-name="TableCell236">
            <text:list text:style-name="LFO15" text:continue-numbering="true">
              <text:list-item>
                <text:p text:style-name="P237"><text:span text:style-name="T238">國民中學藝術與人文學習領域</text:span><text:span text:style-name="T239">音樂藝術主修專長</text:span></text:p>
              </text:list-item>
              <text:list-item>
                <text:p text:style-name="P240">高級中等學校音樂科</text:p>
              </text:list-item>
            </text:list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中等學校</text:p>
            <text:p text:style-name="P246">美術科</text:p>
          </table:table-cell>
          <table:table-cell table:style-name="TableCell247">
            <text:p text:style-name="P248">藝術與人文學習領域－視覺藝術主修專長</text:p>
          </table:table-cell>
          <table:table-cell table:style-name="TableCell249">
            <text:p text:style-name="P250">美術科</text:p>
          </table:table-cell>
          <table:table-cell table:style-name="TableCell251">
            <text:p text:style-name="P252"><text:span text:style-name="T253">1.<text:s/></text:span><text:span text:style-name="T254">國民中學藝術與人文學習領域</text:span><text:span text:style-name="T255">美術藝術主修專長</text:span></text:p>
            <text:p text:style-name="P256">2.<text:s/>高級中等學校美術科</text:p>
          </table:table-cell>
          <table:table-cell table:style-name="TableCell257">
            <text:p text:style-name="P258"/>
          </table:table-cell>
        </table:table-row>
      </table:table>
      <text:p text:style-name="P259">註1：<text:tab/>欲取得中等學校輔導科教師證書者，教育實習場域僅限於國民中學。</text:p>
      <text:p text:style-name="P260"><text:span text:style-name="T261">註</text:span><text:span text:style-name="T262">2</text:span><text:span text:style-name="T263">：</text:span><text:span text:style-name="T264"><text:tab/></text:span><text:span text:style-name="T265">中</text:span><text:span text:style-name="T266">等學校合</text:span><text:span text:style-name="T267">併階段規劃培育任教學科者，其規劃分科</text:span><text:span text:style-name="T268">/</text:span><text:span text:style-name="T269">分領域教材教法、分科</text:span><text:span text:style-name="T270">/</text:span><text:span text:style-name="T271">分領域教學實習課程說明，應落實高級中等學校任教學科之教材教法及教學實習課程。</text:span></text:p>
      <text:p text:style-name="P272">註3：未於表列之合併階段規劃培育任教學科，得依本實施要點第7點第7項規定，報經審查核定後實施。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等學校相同科目得併科規劃培育學科一覽表</dc:title>
    <meta:initial-creator>moejsmpc</meta:initial-creator>
    <dc:creator>ww</dc:creator>
    <meta:creation-date>2017-04-27T22:18:00Z</meta:creation-date>
    <dc:date>2017-11-07T04:18:00Z</dc:date>
    <meta:print-date>2007-04-26T09:45:00Z</meta:print-date>
    <meta:template xlink:href="Normal.dotm" xlink:type="simple"/>
    <meta:editing-cycles>4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