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3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3pt"/>
    </style:style>
    <style:style style:name="P4" style:parent-style-name="E" style:family="paragraph">
      <style:paragraph-properties fo:text-align="center" fo:margin-right="-0.0208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3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3069in" fo:text-indent="-0.3069in">
        <style:tab-stops/>
      </style:paragraph-properties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P9" style:parent-style-name="E1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11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二</text:span><text:span text:style-name="T3"><text:s/></text:span></text:p>
      <text:p text:style-name="P4"><text:span text:style-name="T5">教育部補助辦理藝術教育活動成果報告表</text:span><text:span text:style-name="T6"><text:s/></text:span></text:p>
      <text:p text:style-name="P7"><text:span text:style-name="T8"><draw:frame draw:style-name="a0" draw:name="圖片 1" text:anchor-type="as-char" svg:x="0in" svg:y="0in" svg:width="6.35833in" svg:height="7.21667in" style:rel-width="scale" style:rel-height="scale"><draw:image xlink:href="media/image1.png" xlink:type="simple" xlink:show="embed" xlink:actuate="onLoad"/><svg:title/><svg:desc>http://gazette.nat.gov.tw/EG_FileManager/eguploadpub/eg020239/ch05/type2/gov40/num15/images/image004.gif</svg:desc></draw:frame></text:span></text:p>
      <text:p text:style-name="P9">　</text:p>
      <text:p text:style-name="P10">　<text:s/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0-27T01:53:00Z</meta:creation-date>
    <dc:date>2016-10-27T0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