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line-height="100%">
        <style:tab-stops>
          <style:tab-stop style:type="left" style:position="2.15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83583in, 0.85552in, 1.05199in, 1.09441in)"/>
    </style:style>
  </office:automatic-styles>
  <office:body>
    <office:text text:use-soft-page-breaks="true">
      <text:p text:style-name="P1"><draw:frame draw:style-name="a0" draw:transform="translate(-3.20204in -5.00649in) rotate(-4.71239) translate(3.20204in 5.00649in)" draw:name="圖片 27" text:anchor-type="as-char" svg:width="6.40409in" svg:height="10.01299in" style:rel-width="scale" style:rel-height="scale"><draw:image xlink:href="media/image1.t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8:37:00Z</meta:creation-date>
    <dc:date>2017-08-09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