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華康細明體" fo:font-size="10.5pt" style:font-size-asian="10.5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2.13214in, 0in,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transform="translate(-2.30556in -5.0566in) rotate(-1.5708) translate(2.30556in 5.0566in)" draw:name="圖片 11" text:anchor-type="paragraph" svg:width="4.61111in" svg:height="10.1131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8-09T08:38:00Z</meta:creation-date>
    <dc:date>2017-08-09T08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