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P66" style:parent-style-name="內文" style:family="paragraph">
      <style:paragraph-properties fo:text-align="start"/>
      <style:text-properties style:font-name="標楷體" style:font-name-asian="標楷體" fo:color="#FF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paragraph-properties fo:text-align="start"/>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start" style:line-height-at-least="0in"/>
      <style:text-properties style:font-name="標楷體" style:font-name-asian="標楷體"/>
    </style:style>
    <style:style style:name="P112" style:parent-style-name="內文" style:family="paragraph">
      <style:paragraph-properties fo:text-align="start" style:line-height-at-least="0in"/>
      <style:text-properties style:font-name="標楷體" style:font-name-asian="標楷體"/>
    </style:style>
    <style:style style:name="P113" style:parent-style-name="內文" style:family="paragraph">
      <style:paragraph-properties fo:text-align="start" style:line-height-at-least="0in"/>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paragraph-properties fo:text-align="star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paragraph-properties fo:text-align="star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start"/>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P192" style:parent-style-name="內文" style:family="paragraph">
      <style:paragraph-properties fo:text-align="start"/>
      <style:text-properties style:font-name="標楷體" style:font-name-asian="標楷體"/>
    </style:style>
    <style:style style:name="P193" style:parent-style-name="內文" style:family="paragraph">
      <style:paragraph-properties fo:text-align="start"/>
      <style:text-properties style:font-name="標楷體" style:font-name-asian="標楷體" fo:color="#FF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start"/>
      <style:text-properties style:font-name="標楷體" style:font-name-asian="標楷體"/>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start"/>
      <style:text-properties style:font-name="標楷體" style:font-name-asian="標楷體"/>
    </style:style>
    <style:style style:name="TableRow212" style:family="table-row">
      <style:table-row-properties style:min-row-height="0.4972in"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P215" style:parent-style-name="內文" style:family="paragraph">
      <style:paragraph-properties fo:text-align="start"/>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style:style>
    <style:style style:name="P230"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style>
    <style:style style:name="P243"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44"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45" style:parent-style-name="內文" style:family="paragraph">
      <style:paragraph-properties style:line-height-at-least="0in" fo:margin-left="0.5555in" fo:text-indent="-0.3888in">
        <style:tab-stops/>
      </style:paragraph-properties>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min-width="1.86042in" fo:min-height="1.4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86042in" fo:min-height="1.4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text:s/>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 draw:chain-next-name="Text Box 9"><text:p text:style-name="P52">(浮貼)</text:p><text:p text:style-name="P53"/><text:p text:style-name="P54">相片</text:p></draw:text-box><svg:desc/></draw:frame></text:span><text:span text:style-name="T55"><draw:frame draw:z-index="251657216" draw:id="id1" draw:style-name="a1" draw:name="Text Box 8" text:anchor-type="paragraph" svg:x="0.58819in" svg:y="1.37014in" svg:width="1.43125in" svg:height="1.86042in" style:rel-width="scale" style:rel-height="scale"><draw:text-box draw:chain-next-name="Text Box 8"><text:p text:style-name="P56"/><text:p text:style-name="P57"/><text:p text:style-name="P58"/><text:p text:style-name="P59"/><text:p text:style-name="P60"/><text:p text:style-name="P61"/><text:p text:style-name="P62">(實貼)</text:p></draw:text-box><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 　 年　 <text:s/>月　 <text:s/>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text:s text:c="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text:span><text:span text:style-name="T206">/單位主管</text:span><text:span text:style-name="T207">簽章並</text:span><text:span text:style-name="T208">加蓋官</text:span><text:span text:style-name="T209">章</text:span></text:p>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審定</text:p>
            <text:p text:style-name="P215"><text:span text:style-name="T216">（</text:span><text:span text:style-name="T217">勿</text:span><text:span text:style-name="T218">填）</text:span></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cell table:style-name="TableCell221" table:number-columns-spanned="3">
            <text:p text:style-name="P222">主管機關</text:p>
            <text:p text:style-name="P223">初審意見</text:p>
            <text:p text:style-name="P224"><text:span text:style-name="T225">（</text:span><text:span text:style-name="T226">勿</text:span><text:span text:style-name="T227">填）</text:span></text:p>
          </table:table-cell>
          <table:covered-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填表說明：</text:p>
      <text:p text:style-name="P231"><text:span text:style-name="T232">一、</text:span><text:span text:style-name="T233">本表請以</text:span><text:span text:style-name="T234">A</text:span><text:span text:style-name="T235">4</text:span><text:span text:style-name="T236">紙張繕打</text:span><text:span text:style-name="T237">（</text:span><text:span text:style-name="T238">不可</text:span><text:span text:style-name="T239">隨意更改版面）</text:span><text:span text:style-name="T240">，每位參選人員審查事實表不得超過</text:span><text:span text:style-name="T241">3</text:span><text:span text:style-name="T242">頁。</text:span></text:p>
      <text:p text:style-name="P243">二、推薦人數在2名以上者，須在推薦理由欄內註明排列優先順序，以作為審議時參考。</text:p>
      <text:p text:style-name="P244">三、務請勾選推薦人選身份別。</text:p>
      <text:p text:style-name="P245"><text:span text:style-name="T246">四</text:span><text:span text:style-name="T247">、倘因</text:span><text:span text:style-name="T248">最近1</text:span><text:span text:style-name="T249">年</text:span><text:span text:style-name="T250">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paragraph-properties fo:text-align="start"/>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暨所屬機關學校九十四年優秀教育人員及公務人員審查事實表</dc:title>
    <meta:initial-creator>moejsmpc</meta:initial-creator>
    <dc:creator>ww</dc:creator>
    <meta:creation-date>2019-05-08T06:40:00Z</meta:creation-date>
    <dc:date>2019-05-08T06:40:00Z</dc:date>
    <meta:print-date>2015-11-26T06:46:00Z</meta:print-date>
    <meta:template xlink:href="Normal.dotm" xlink:type="simple"/>
    <meta:editing-cycles>2</meta:editing-cycles>
    <meta:editing-duration>PT0S</meta:editing-duration>
    <meta:document-statistic meta:page-count="1" meta:paragraph-count="1" meta:word-count="92" meta:character-count="617" meta:row-count="4" meta:non-whitespace-character-count="526"/>
  </office:meta>
</office:document-meta>
</file>